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4F544F" fo:border-bottom="thin solid #3B443F" fo:border-left="thin solid #747474" fo:border-right="thin solid #D3D4D4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75B57" fo:border-bottom="thin solid #545757" fo:border-left="thin solid #5B605B" fo:border-right="thin solid #EDEFE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1" style:family="table-cell" style:parent-style-name="Default" style:data-style-name="N0">
      <style:table-cell-properties fo:border-top="thin solid #545757" fo:border-bottom="thin solid #545757" fo:border-left="thin solid #5B605B" fo:border-right="thin solid #EDEFEF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5B605B" fo:border-bottom="thin solid #57575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5B60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5B605B" fo:border-bottom="thin solid #575757" fo:border-left="none" fo:border-right="thin solid #44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5B605B" fo:border-bottom="thin solid #575757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5B605B" fo:border-bottom="thin solid #575757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5B605B" fo:border-bottom="thin solid #575757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5B605B" fo:border-bottom="thin solid #575757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38380" fo:border-bottom="thin solid #575757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83838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838380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575757" fo:border-bottom="thin solid #575757" fo:border-left="thin solid #747474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575757" fo:border-bottom="thin solid #575757" fo:border-left="none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575757" fo:border-bottom="thin solid #575757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575757" fo:border-bottom="thin solid #575757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575757" fo:border-bottom="thin solid #575757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575757" fo:border-bottom="thin solid #575757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575757" fo:border-bottom="thin solid #575757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575757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575757" fo:border-bottom="thin solid #4F575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575757" fo:border-bottom="thin solid #4F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575757" fo:border-bottom="thin solid #4F5757" fo:border-left="none" fo:border-right="thin solid #44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575757" fo:border-bottom="thin solid #4F5757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thin solid #575757" fo:border-bottom="thin solid #4F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thin solid #575757" fo:border-bottom="thin solid #4F5757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575757" fo:border-bottom="thin solid #4F5757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575757" fo:border-bottom="thin solid #4F5757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fo:border-top="thin solid #575757" fo:border-bottom="thin solid #4F5757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7">
      <style:table-cell-properties fo:border-top="thin solid #575757" fo:border-bottom="thin solid #4F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7">
      <style:table-cell-properties fo:border-top="thin solid #575757" fo:border-bottom="thin solid #4F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4F5757" fo:border-bottom="thin solid #60606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4F5757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4F5757" fo:border-bottom="thin solid #606064" fo:border-left="none" fo:border-right="thin solid #44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4F5757" fo:border-bottom="thin solid #606064" fo:border-left="thin solid #44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4F5757" fo:border-bottom="thin solid #606064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8">
      <style:table-cell-properties fo:border-top="thin solid #4F5757" fo:border-bottom="thin solid #6B6B6B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8">
      <style:table-cell-properties fo:border-top="thin solid #4F575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8">
      <style:table-cell-properties fo:border-top="thin solid #4F5757" fo:border-bottom="thin solid #6B6B6B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7">
      <style:table-cell-properties fo:border-top="thin solid #4F5757" fo:border-bottom="thin solid #6B6B6B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fo:border-top="thin solid #4F575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7">
      <style:table-cell-properties fo:border-top="thin solid #4F5757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606064" fo:border-bottom="thin solid #54575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606064" fo:border-bottom="thin solid #54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606064" fo:border-bottom="thin solid #545754" fo:border-left="none" fo:border-right="thin solid #44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>
      <style:table-cell-properties fo:border-top="thin solid #606064" fo:border-bottom="thin solid #545754" fo:border-left="thin solid #444B4B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606064" fo:border-bottom="thin solid #54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606064" fo:border-bottom="thin solid #545754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6B6B6B" fo:border-bottom="thin solid #545754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6B6B6B" fo:border-bottom="thin solid #54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6B6B6B" fo:border-bottom="thin solid #545754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6B6B6B" fo:border-bottom="thin solid #545754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6B6B6B" fo:border-bottom="thin solid #5457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545754" fo:border-bottom="thin solid #575B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545754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545754" fo:border-bottom="thin solid #575B5B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545754" fo:border-bottom="thin solid #575B5B" fo:border-left="thin solid #48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545754" fo:border-bottom="thin solid #575B5B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545754" fo:border-bottom="thin solid #575B5B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545754" fo:border-bottom="thin solid #575B5B" fo:border-left="none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7">
      <style:table-cell-properties fo:border-top="thin solid #545754" fo:border-bottom="thin solid #6B6B6B" fo:border-left="thin solid #3B3F3F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7">
      <style:table-cell-properties fo:border-top="thin solid #54575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7">
      <style:table-cell-properties fo:border-top="thin solid #545754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575B5B" fo:border-bottom="thin solid #575B5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575B5B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575B5B" fo:border-bottom="thin solid #575B57" fo:border-left="none" fo:border-right="thin solid #484B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fo:border-top="thin solid #575B5B" fo:border-bottom="thin solid #575B57" fo:border-left="thin solid #484B48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thin solid #575B5B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575B5B" fo:border-bottom="thin solid #575B57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575B5B" fo:border-bottom="thin solid #575B57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575B5B" fo:border-bottom="thin solid #575B57" fo:border-left="none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7">
      <style:table-cell-properties fo:border-top="thin solid #6B6B6B" fo:border-bottom="thin solid #575B5B" fo:border-left="thin solid #3B3F3F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37">
      <style:table-cell-properties fo:border-top="thin solid #6B6B6B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7">
      <style:table-cell-properties fo:border-top="thin solid #6B6B6B" fo:border-bottom="thin solid #57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575B57" fo:border-bottom="thin solid #4F544F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575B57" fo:border-bottom="thin solid #4F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575B57" fo:border-bottom="thin solid #4F544F" fo:border-left="none" fo:border-right="thin solid #484B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6">
      <style:table-cell-properties fo:border-top="thin solid #575B57" fo:border-bottom="thin solid #4F544F" fo:border-left="thin solid #484B48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solid #575B57" fo:border-bottom="thin solid #4F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thin solid #575B57" fo:border-bottom="thin solid #4F544F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575B57" fo:border-bottom="thin solid #4F544F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575B57" fo:border-bottom="thin solid #4F544F" fo:border-left="none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7">
      <style:table-cell-properties fo:border-top="thin solid #575B5B" fo:border-bottom="thin solid #4F544F" fo:border-left="thin solid #3B3F3F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37">
      <style:table-cell-properties fo:border-top="thin solid #575B5B" fo:border-bottom="thin solid #4F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7">
      <style:table-cell-properties fo:border-top="thin solid #575B5B" fo:border-bottom="thin solid #4F54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4F544F" fo:border-bottom="thin solid #54575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4F544F" fo:border-bottom="thin solid #54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4F544F" fo:border-bottom="thin solid #545754" fo:border-left="none" fo:border-right="thin solid #484B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6">
      <style:table-cell-properties fo:border-top="thin solid #4F544F" fo:border-bottom="thin solid #575B5B" fo:border-left="thin solid #484B48" fo:border-right="none" style:vertical-align="top" fo:wrap-option="wrap" fo:background-color="transparent" style:repeat-content="false"/>
      <style:paragraph-properties fo:text-align="start" fo:margin-left="0cm"/>
      <style:text-properties fo:color="#5D605E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6">
      <style:table-cell-properties fo:border-top="thin solid #4F544F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605E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36">
      <style:table-cell-properties fo:border-top="thin solid #4F544F" fo:border-bottom="thin solid #575B5B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5D605E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4F544F" fo:border-bottom="thin solid #575B5B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4F544F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4F544F" fo:border-bottom="thin solid #575B5B" fo:border-left="none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9">
      <style:table-cell-properties fo:border-top="thin solid #4F544F" fo:border-bottom="thin solid #575B5B" fo:border-left="thin solid #3B3F3F" fo:border-right="none" style:vertical-align="top" fo:wrap-option="wrap" fo:background-color="transparent" style:repeat-content="false"/>
      <style:paragraph-properties fo:text-align="end" fo:margin-righ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39">
      <style:table-cell-properties fo:border-top="thin solid #4F544F" fo:border-bottom="thin solid #575B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39">
      <style:table-cell-properties fo:border-top="thin solid #4F544F" fo:border-bottom="thin solid #575B5B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545754" fo:border-bottom="thin solid #4F545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545754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545754" fo:border-bottom="thin solid #4F5454" fo:border-left="none" fo:border-right="thin solid #383B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6">
      <style:table-cell-properties fo:border-top="thin solid #575B5B" fo:border-bottom="thin solid #4F5454" fo:border-left="thin solid #383B38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fo:border-top="thin solid #575B5B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order-top="thin solid #575B5B" fo:border-bottom="thin solid #4F5454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575B5B" fo:border-bottom="thin solid #4F5454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575B5B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575B5B" fo:border-bottom="thin solid #4F5454" fo:border-left="none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7">
      <style:table-cell-properties fo:border-top="thin solid #575B5B" fo:border-bottom="thin solid #646767" fo:border-left="thin solid #3B3F3F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37">
      <style:table-cell-properties fo:border-top="thin solid #575B5B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37">
      <style:table-cell-properties fo:border-top="thin solid #575B5B" fo:border-bottom="thin solid #64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4F5454" fo:border-bottom="thin solid #484B48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4F5454" fo:border-bottom="thin solid #48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4F5454" fo:border-bottom="thin solid #484B48" fo:border-left="none" fo:border-right="thin solid #44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6">
      <style:table-cell-properties fo:border-top="thin solid #4F5454" fo:border-bottom="thin solid #545757" fo:border-left="thin solid #444844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thin solid #4F5454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thin solid #4F5454" fo:border-bottom="thin solid #545757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4F5454" fo:border-bottom="thin solid #545757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4F5454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4F5454" fo:border-bottom="thin solid #545757" fo:border-left="none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7">
      <style:table-cell-properties fo:border-top="thin solid #646767" fo:border-bottom="thin solid #545757" fo:border-left="thin solid #3B3F3F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37">
      <style:table-cell-properties fo:border-top="thin solid #646767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37">
      <style:table-cell-properties fo:border-top="thin solid #646767" fo:border-bottom="thin solid #54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484B48" fo:border-bottom="thin solid #484F4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484B48" fo:border-bottom="thin solid #48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484B48" fo:border-bottom="thin solid #484F4B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6">
      <style:table-cell-properties fo:border-top="thin solid #545757" fo:border-bottom="thin solid #484F4B" fo:border-left="thin solid #484B4B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thin solid #545757" fo:border-bottom="thin solid #48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545757" fo:border-bottom="thin solid #484F4B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545757" fo:border-bottom="thin solid #484F4B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545757" fo:border-bottom="thin solid #48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545757" fo:border-bottom="thin solid #484F4B" fo:border-left="none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7">
      <style:table-cell-properties fo:border-top="thin solid #545757" fo:border-bottom="thin solid #484F4B" fo:border-left="thin solid #3B3F3F" fo:border-right="none" style:vertical-align="top" fo:wrap-option="wrap" fo:background-color="transparent" style:repeat-content="false"/>
      <style:paragraph-properties fo:text-align="start" fo:margin-left="0cm"/>
      <style:text-properties fo:color="#808383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37">
      <style:table-cell-properties fo:border-top="thin solid #545757" fo:border-bottom="thin solid #48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383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484F4B" fo:border-bottom="thin solid #4F545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484F4B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484F4B" fo:border-bottom="thin solid #4F5454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6">
      <style:table-cell-properties fo:border-top="thin solid #484F4B" fo:border-bottom="thin solid #4F5454" fo:border-left="thin solid #484B4B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thin solid #484F4B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thin solid #484F4B" fo:border-bottom="thin solid #4F5454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484F4B" fo:border-bottom="thin solid #4F5454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484F4B" fo:border-bottom="thin solid #4F5454" fo:border-left="none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7">
      <style:table-cell-properties fo:border-top="thin solid #484F4B" fo:border-bottom="thin solid #4F5454" fo:border-left="thin solid #4F544F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37">
      <style:table-cell-properties fo:border-top="thin solid #484F4B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37">
      <style:table-cell-properties fo:border-top="thin solid #484F4B" fo:border-bottom="thin solid #4F5454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4F5454" fo:border-bottom="thin solid #4B4F4F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4F5454" fo:border-bottom="thin solid #4B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4F5454" fo:border-bottom="thin solid #4B4F4F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4F5454" fo:border-bottom="thin solid #4B4F4F" fo:border-left="thin solid #48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4F5454" fo:border-bottom="thin solid #4B4F4F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4F5454" fo:border-bottom="thin solid #4B4F4F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4F5454" fo:border-bottom="thin solid #4B4F4F" fo:border-left="none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4F5454" fo:border-bottom="thin solid #4B4F4F" fo:border-left="thin solid #4F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4F5454" fo:border-bottom="thin solid #4B4F4F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4B4F4F" fo:border-bottom="thin solid #484B48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4B4F4F" fo:border-bottom="thin solid #48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4B4F4F" fo:border-bottom="thin solid #484B48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36">
      <style:table-cell-properties fo:border-top="thin solid #4B4F4F" fo:border-bottom="thin solid #484B48" fo:border-left="thin solid #484B4B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36">
      <style:table-cell-properties fo:border-top="thin solid #4B4F4F" fo:border-bottom="thin solid #48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36">
      <style:table-cell-properties fo:border-top="thin solid #4B4F4F" fo:border-bottom="thin solid #484B48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4B4F4F" fo:border-bottom="thin solid #484B48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4B4F4F" fo:border-bottom="thin solid #484B48" fo:border-left="none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7">
      <style:table-cell-properties fo:border-top="thin solid #4B4F4F" fo:border-bottom="thin solid #484B48" fo:border-left="thin solid #4F544F" fo:border-right="none" style:vertical-align="top" fo:wrap-option="wrap" fo:background-color="transparent" style:repeat-content="false"/>
      <style:paragraph-properties fo:text-align="start" fo:margin-left="0cm"/>
      <style:text-properties fo:color="#484B49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37">
      <style:table-cell-properties fo:border-top="thin solid #4B4F4F" fo:border-bottom="thin solid #48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B49"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37">
      <style:table-cell-properties fo:border-top="thin solid #4B4F4F" fo:border-bottom="thin solid #484B48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484B49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484B48" fo:border-bottom="thin solid #4F544F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484B48" fo:border-bottom="thin solid #4F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484B48" fo:border-bottom="thin solid #4F544F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6">
      <style:table-cell-properties fo:border-top="thin solid #484B48" fo:border-bottom="thin solid #4F544F" fo:border-left="thin solid #484B4B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36">
      <style:table-cell-properties fo:border-top="thin solid #484B48" fo:border-bottom="thin solid #4F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36">
      <style:table-cell-properties fo:border-top="thin solid #484B48" fo:border-bottom="thin solid #4F544F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484B48" fo:border-bottom="thin solid #5B6060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484B48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484B48" fo:border-bottom="thin solid #5B6060" fo:border-left="none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37">
      <style:table-cell-properties fo:border-top="thin solid #484B48" fo:border-bottom="thin solid #5B6060" fo:border-left="thin solid #4F544F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37">
      <style:table-cell-properties fo:border-top="thin solid #484B48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37">
      <style:table-cell-properties fo:border-top="thin solid #484B48" fo:border-bottom="thin solid #5B606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4F544F" fo:border-bottom="thin solid #3B443F" fo:border-left="thin solid #D3D4D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4F544F" fo:border-bottom="thin solid #3B443F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36">
      <style:table-cell-properties fo:border-top="thin solid #4F544F" fo:border-bottom="thin solid #3B443F" fo:border-left="thin solid #484B4B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36">
      <style:table-cell-properties fo:border-top="thin solid #4F544F" fo:border-bottom="thin solid #3B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36">
      <style:table-cell-properties fo:border-top="thin solid #4F544F" fo:border-bottom="thin solid #3B443F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Default" style:data-style-name="N38">
      <style:table-cell-properties fo:border-top="thin solid #5B6060" fo:border-bottom="thin solid #3B443F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199" style:family="table-cell" style:parent-style-name="Default" style:data-style-name="N38">
      <style:table-cell-properties fo:border-top="thin solid #5B6060" fo:border-bottom="thin solid #3B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200" style:family="table-cell" style:parent-style-name="Default" style:data-style-name="N38">
      <style:table-cell-properties fo:border-top="thin solid #5B6060" fo:border-bottom="thin solid #3B443F" fo:border-left="none" fo:border-right="thin solid #4F54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5B6060" fo:border-bottom="thin solid #4F5754" fo:border-left="thin solid #4F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5B6060" fo:border-bottom="thin solid #4F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5B6060" fo:border-bottom="thin solid #4F5754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3B443F" fo:border-bottom="thin solid #00000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3B443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3B443F" fo:border-bottom="thin solid #000000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36">
      <style:table-cell-properties fo:border-top="thin solid #3B443F" fo:border-bottom="thin solid #000000" fo:border-left="thin solid #484B4B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36">
      <style:table-cell-properties fo:border-top="thin solid #3B443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Default" style:data-style-name="N36">
      <style:table-cell-properties fo:border-top="thin solid #3B443F" fo:border-bottom="thin solid #000000" fo:border-left="none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thin solid #3B443F" fo:border-bottom="thin solid #000000" fo:border-left="thin solid #4B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3B443F" fo:border-bottom="thin solid #000000" fo:border-left="none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37">
      <style:table-cell-properties fo:border-top="thin solid #4F5754" fo:border-bottom="thin solid #000000" fo:border-left="thin solid #4F544F" fo:border-right="none" style:vertical-align="top" fo:wrap-option="wrap" fo:background-color="transparent" style:repeat-content="false"/>
      <style:paragraph-properties fo:text-align="end" fo:margin-righ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37">
      <style:table-cell-properties fo:border-top="thin solid #4F5754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Default" style:data-style-name="N37">
      <style:table-cell-properties fo:border-top="thin solid #4F5754" fo:border-bottom="thin solid #000000" fo:border-left="none" fo:border-right="thin solid #A3A3A3" style:vertical-align="top" fo:wrap-option="wrap" fo:background-color="transparent" style:repeat-content="false"/>
      <style:paragraph-properties fo:text-align="end" fo:margin-righ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thin solid #54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5457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5457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5457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5457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5457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5457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5457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545754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4" style:family="table-cell" style:parent-style-name="Default" style:data-style-name="N36">
      <style:table-cell-properties fo:border-top="thin solid #5457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25" style:family="table-cell" style:parent-style-name="Default" style:data-style-name="N36">
      <style:table-cell-properties fo:border-top="thin solid #5457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26" style:family="table-cell" style:parent-style-name="Default" style:data-style-name="N36">
      <style:table-cell-properties fo:border-top="thin solid #5457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5457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545754" fo:border-bottom="thin solid #4F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9" style:family="table-cell" style:parent-style-name="Default" style:data-style-name="N37">
      <style:table-cell-properties fo:border-top="thin solid #545754" fo:border-bottom="thin solid #4F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30" style:family="table-cell" style:parent-style-name="Default" style:data-style-name="N37">
      <style:table-cell-properties fo:border-top="thin solid #5457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4F4F4F" fo:border-bottom="thin solid #4B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4F4F4F" fo:border-bottom="thin solid #4B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37">
      <style:table-cell-properties fo:border-top="thin solid #4F4F4F" fo:border-bottom="thin solid #4B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34" style:family="table-cell" style:parent-style-name="Default" style:data-style-name="N37">
      <style:table-cell-properties fo:border-top="thin solid #4F4F4F" fo:border-bottom="thin solid #4B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thin solid #4F5454" fo:border-bottom="thin solid #4F544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4F5454" fo:border-bottom="thin solid #4F5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thin solid #4F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4F544F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9">
      <style:table-cell-properties fo:border-top="thin solid #545757" fo:border-bottom="thin solid #4F544F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40" style:family="table-cell" style:parent-style-name="Default" style:data-style-name="N39">
      <style:table-cell-properties fo:border-top="thin solid #545757" fo:border-bottom="thin solid #4F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41" style:family="table-cell" style:parent-style-name="Default" style:data-style-name="N39">
      <style:table-cell-properties fo:border-top="thin solid #545757" fo:border-bottom="thin solid #4F54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thin solid #4F544F" fo:border-bottom="thin solid #4F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4F544F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4F544F" fo:border-bottom="thin solid #4F5454" fo:border-left="none" fo:border-right="thin solid #606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4F544F" fo:border-bottom="thin solid #4F5454" fo:border-left="thin solid #60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4F544F" fo:border-bottom="thin solid #4F5454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7" style:family="table-cell" style:parent-style-name="Default" style:data-style-name="N37">
      <style:table-cell-properties fo:border-top="thin solid #4F544F" fo:border-bottom="thin solid #4F5454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48" style:family="table-cell" style:parent-style-name="Default" style:data-style-name="N37">
      <style:table-cell-properties fo:border-top="thin solid #4F544F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49" style:family="table-cell" style:parent-style-name="Default" style:data-style-name="N37">
      <style:table-cell-properties fo:border-top="thin solid #4F544F" fo:border-bottom="thin solid #4F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thin solid #4F5454" fo:border-bottom="thin solid #4F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4F5454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4F5454" fo:border-bottom="thin solid #4F5454" fo:border-left="none" fo:border-right="thin solid #606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4F5454" fo:border-bottom="thin solid #4F5454" fo:border-left="thin solid #6064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4F5454" fo:border-bottom="thin solid #4F5454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4F5454" fo:border-bottom="thin solid #4F5454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4F5454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4F5454" fo:border-bottom="thin solid #4F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4F5454" fo:border-bottom="thin solid #575B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4F5454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4F5454" fo:border-bottom="thin solid #575B57" fo:border-left="none" fo:border-right="thin solid #606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4F5454" fo:border-bottom="thin solid #575B57" fo:border-left="thin solid #6064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4F5454" fo:border-bottom="thin solid #575B57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4F5454" fo:border-bottom="thin solid #575B57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4F5454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4F5454" fo:border-bottom="thin solid #575B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575B57" fo:border-bottom="thin solid #545B57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575B57" fo:border-bottom="thin solid #54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575B57" fo:border-bottom="thin solid #545B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545B57" fo:border-bottom="thin solid #545757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545B57" fo:border-bottom="thin solid #54575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545B57" fo:border-bottom="thin solid #545757" fo:border-left="none" fo:border-right="thin solid #EDEFE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545B57" fo:border-bottom="thin solid #545757" fo:border-left="thin solid #EDEFE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545B57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545B57" fo:border-bottom="thin solid #545757" fo:border-left="none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545B57" fo:border-bottom="thin solid #545757" fo:border-left="thin solid #4F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545B57" fo:border-bottom="thin solid #54575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545B57" fo:border-bottom="thin solid #54575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545B57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545B57" fo:border-bottom="thin solid #54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545757" fo:border-bottom="thin solid #5457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545757" fo:border-bottom="thin solid #54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545757" fo:border-bottom="thin solid #545754" fo:border-left="none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545757" fo:border-bottom="thin solid #545754" fo:border-left="thin solid #4F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545757" fo:border-bottom="thin solid #545754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40">
      <style:table-cell-properties fo:border-top="thin solid #545757" fo:border-bottom="thin solid #545754" fo:border-left="thin solid #4F4F4F" fo:border-right="none" style:vertical-align="top" fo:wrap-option="wrap" fo:background-color="transparent" style:repeat-content="false"/>
      <style:paragraph-properties fo:text-align="end" fo:margin-right="0cm"/>
      <style:text-properties fo:color="#6E7270" fo:font-size="9pt" style:font-size-asian="9pt" style:font-size-complex="9pt" style:font-family-generic="swiss"/>
    </style:style>
    <style:style style:name="ce286" style:family="table-cell" style:parent-style-name="Default" style:data-style-name="N40">
      <style:table-cell-properties fo:border-top="thin solid #545757" fo:border-bottom="thin solid #5457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6E7270" fo:font-size="9pt" style:font-size-asian="9pt" style:font-size-complex="9pt" style:font-family-generic="swiss"/>
    </style:style>
    <style:style style:name="ce287" style:family="table-cell" style:parent-style-name="Default" style:data-style-name="N40">
      <style:table-cell-properties fo:border-top="thin solid #545757" fo:border-bottom="thin solid #545754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6E7270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thin solid #545754" fo:border-bottom="thin solid #5B606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545754" fo:border-bottom="thin solid #5B606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545754" fo:border-bottom="thin solid #5B6060" fo:border-left="none" fo:border-right="thin solid #4F544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545754" fo:border-bottom="thin solid #5B6060" fo:border-left="thin solid #4F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545754" fo:border-bottom="thin solid #5B6060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7">
      <style:table-cell-properties fo:border-top="thin solid #545754" fo:border-bottom="thin solid #5B6060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94" style:family="table-cell" style:parent-style-name="Default" style:data-style-name="N37">
      <style:table-cell-properties fo:border-top="thin solid #545754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95" style:family="table-cell" style:parent-style-name="Default" style:data-style-name="N37">
      <style:table-cell-properties fo:border-top="thin solid #545754" fo:border-bottom="thin solid #5B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thin solid #5B6060" fo:border-bottom="thin solid #575B57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5B6060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5B6060" fo:border-bottom="thin solid #575B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575B57" fo:border-bottom="thin solid #54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575B57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575B57" fo:border-bottom="thin solid #545757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575B57" fo:border-bottom="thin solid #545757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575B57" fo:border-bottom="thin solid #545757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575B57" fo:border-bottom="thin solid #545757" fo:border-left="thin solid #EDEFE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5" style:family="table-cell" style:parent-style-name="Default" style:data-style-name="N0">
      <style:table-cell-properties fo:border-top="thin solid #575B57" fo:border-bottom="thin solid #54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6" style:family="table-cell" style:parent-style-name="Default" style:data-style-name="N0">
      <style:table-cell-properties fo:border-top="thin solid #545757" fo:border-bottom="thin solid #545757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545757" fo:border-bottom="thin solid #54575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545757" fo:border-bottom="thin solid #545757" fo:border-left="none" fo:border-right="thin solid #CFD6D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545757" fo:border-bottom="thin solid #545757" fo:border-left="thin solid #CFD6D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545757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545757" fo:border-bottom="thin solid #545757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545757" fo:border-bottom="thin solid #545757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545757" fo:border-bottom="thin solid #545757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40">
      <style:table-cell-properties fo:border-top="thin solid #545757" fo:border-bottom="thin solid #545757" fo:border-left="thin solid #EDEFEF" fo:border-right="none" style:vertical-align="top" fo:wrap-option="wrap" fo:background-color="transparent" style:repeat-content="false"/>
      <style:paragraph-properties fo:text-align="start" fo:margin-left="0cm"/>
      <style:text-properties fo:color="#9C9E9E" fo:font-size="9pt" style:font-size-asian="9pt" style:font-size-complex="9pt" style:font-family-generic="swiss"/>
    </style:style>
    <style:style style:name="ce315" style:family="table-cell" style:parent-style-name="Default" style:data-style-name="N40">
      <style:table-cell-properties fo:border-top="thin solid #545757" fo:border-bottom="thin solid #54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9C9E9E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thin solid #545757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5457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545757" fo:border-bottom="thin solid #000000" fo:border-left="none" fo:border-right="thin solid #575B57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545757" fo:border-bottom="thin solid #000000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545757" fo:border-bottom="thin solid #000000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9">
      <style:table-cell-properties fo:border-top="thin solid #545757" fo:border-bottom="thin solid #000000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322" style:family="table-cell" style:parent-style-name="Default" style:data-style-name="N39">
      <style:table-cell-properties fo:border-top="thin solid #5457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323" style:family="table-cell" style:parent-style-name="Default" style:data-style-name="N39">
      <style:table-cell-properties fo:border-top="thin solid #545757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545757" fo:border-bottom="thin solid #000000" fo:border-left="thin solid #000000" fo:border-right="thin solid #575B57" style:vertical-align="top" fo:wrap-option="wrap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545757" fo:border-bottom="thin solid #000000" fo:border-left="thin solid #575B57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9">
      <style:table-cell-properties fo:border-top="thin solid #545757" fo:border-bottom="thin solid #000000" fo:border-left="thin solid #5B605B" fo:border-right="thin solid #000000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327" style:family="table-cell" style:parent-style-name="Default" style:data-style-name="N0">
      <style:table-cell-properties fo:border-top="thin solid #545754" fo:border-bottom="thin solid #5B6060" fo:border-left="thin solid #000000" fo:border-right="thin solid #4F544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545754" fo:border-bottom="thin solid #5B6060" fo:border-left="thin solid #4F544F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7">
      <style:table-cell-properties fo:border-top="thin solid #545754" fo:border-bottom="thin solid #5B6060" fo:border-left="thin solid #4F4F4F" fo:border-right="thin solid #000000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thin solid #5B6060" fo:border-bottom="thin solid #575B57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575B57" fo:border-bottom="thin solid #545757" fo:border-left="thin solid #000000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575B57" fo:border-bottom="thin solid #545757" fo:border-left="thin solid #575B57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575B57" fo:border-bottom="thin solid #545757" fo:border-left="thin solid #EDEFE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4" style:family="table-cell" style:parent-style-name="Default" style:data-style-name="N0">
      <style:table-cell-properties fo:border-top="thin solid #545757" fo:border-bottom="thin solid #545757" fo:border-left="thin solid #000000" fo:border-right="thin solid #CFD6D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545757" fo:border-bottom="thin solid #545757" fo:border-left="thin solid #CFD6D3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545757" fo:border-bottom="thin solid #545757" fo:border-left="thin solid #575B57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40">
      <style:table-cell-properties fo:border-top="thin solid #545757" fo:border-bottom="thin solid #545757" fo:border-left="thin solid #EDEFEF" fo:border-right="thin solid #000000" style:vertical-align="top" fo:wrap-option="wrap" fo:background-color="transparent" style:repeat-content="false"/>
      <style:paragraph-properties fo:text-align="start" fo:margin-left="0cm"/>
      <style:text-properties fo:color="#9C9E9E" fo:font-size="9pt" style:font-size-asian="9pt" style:font-size-complex="9pt" style:font-family-generic="swiss"/>
    </style:style>
    <style:style style:name="ce338" style:family="table-cell" style:parent-style-name="Default" style:data-style-name="N0">
      <style:table-cell-properties fo:border-top="thin solid #4F5454" fo:border-bottom="thin solid #575B57" fo:border-left="thin solid #000000" fo:border-right="thin solid #606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4F5454" fo:border-bottom="thin solid #575B57" fo:border-left="thin solid #606460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4F5454" fo:border-bottom="thin solid #575B57" fo:border-left="thin solid #5B60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575B57" fo:border-bottom="thin solid #545B57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545B57" fo:border-bottom="thin solid #545757" fo:border-left="thin solid #000000" fo:border-right="thin solid #EDEFE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545B57" fo:border-bottom="thin solid #545757" fo:border-left="thin solid #EDEFEF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545B57" fo:border-bottom="thin solid #545757" fo:border-left="thin solid #4F544F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545B57" fo:border-bottom="thin solid #545757" fo:border-left="thin solid #4F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545757" fo:border-bottom="thin solid #545754" fo:border-left="thin solid #000000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545757" fo:border-bottom="thin solid #545754" fo:border-left="thin solid #4F544F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40">
      <style:table-cell-properties fo:border-top="thin solid #545757" fo:border-bottom="thin solid #545754" fo:border-left="thin solid #4F4F4F" fo:border-right="thin solid #000000" style:vertical-align="top" fo:wrap-option="wrap" fo:background-color="transparent" style:repeat-content="false"/>
      <style:paragraph-properties fo:text-align="end" fo:margin-right="0cm"/>
      <style:text-properties fo:color="#6E7270" fo:font-size="9pt" style:font-size-asian="9pt" style:font-size-complex="9pt" style:font-family-generic="swiss"/>
    </style:style>
    <style:style style:name="ce349" style:family="table-cell" style:parent-style-name="Default" style:data-style-name="N0">
      <style:table-cell-properties fo:border-top="thin solid #4B4F4F" fo:border-bottom="thin solid #4F544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4B4F4F" fo:border-bottom="thin solid #4F544F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39">
      <style:table-cell-properties fo:border-top="none" fo:border-bottom="thin solid #4F544F" fo:border-left="thin solid #5B605B" fo:border-right="thin solid #000000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352" style:family="table-cell" style:parent-style-name="Default" style:data-style-name="N0">
      <style:table-cell-properties fo:border-top="thin solid #4F544F" fo:border-bottom="thin solid #4F5454" fo:border-left="thin solid #000000" fo:border-right="thin solid #606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4F544F" fo:border-bottom="thin solid #4F5454" fo:border-left="thin solid #606460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4" style:family="table-cell" style:parent-style-name="Default" style:data-style-name="N37">
      <style:table-cell-properties fo:border-top="thin solid #4F544F" fo:border-bottom="thin solid #4F5454" fo:border-left="thin solid #5B605B" fo:border-right="thin solid #000000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355" style:family="table-cell" style:parent-style-name="Default" style:data-style-name="N0">
      <style:table-cell-properties fo:border-top="thin solid #4F5454" fo:border-bottom="thin solid #4F5454" fo:border-left="thin solid #000000" fo:border-right="thin solid #606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4F5454" fo:border-bottom="thin solid #4F5454" fo:border-left="thin solid #606460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4F5454" fo:border-bottom="thin solid #4F5454" fo:border-left="thin solid #5B60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8" style:family="table-cell" style:parent-style-name="Default" style:data-style-name="N0">
      <style:table-cell-properties fo:border-top="none" fo:border-bottom="thin solid #5457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solid #545754" fo:border-left="thin solid #5B606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36">
      <style:table-cell-properties fo:border-top="thin solid #545754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6E7270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thin solid #545754" fo:border-bottom="thin solid #4F4F4F" fo:border-left="thin solid #5B606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2" style:family="table-cell" style:parent-style-name="Default" style:data-style-name="N0">
      <style:table-cell-properties fo:border-top="thin solid #484B48" fo:border-bottom="thin solid #4F544F" fo:border-left="thin solid #747474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36">
      <style:table-cell-properties fo:border-top="thin solid #484B48" fo:border-bottom="thin solid #4F544F" fo:border-left="thin solid #484B4B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-top="thin solid #484B48" fo:border-bottom="thin solid #5B6060" fo:border-left="thin solid #4B4F4F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37">
      <style:table-cell-properties fo:border-top="thin solid #484B48" fo:border-bottom="thin solid #5B6060" fo:border-left="thin solid #4F544F" fo:border-right="thin solid #A3A3A3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-top="thin solid #4F544F" fo:border-bottom="thin solid #3B443F" fo:border-left="thin solid #D3D4D4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36">
      <style:table-cell-properties fo:border-top="thin solid #4F544F" fo:border-bottom="thin solid #3B443F" fo:border-left="thin solid #484B4B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68" style:family="table-cell" style:parent-style-name="Default" style:data-style-name="N38">
      <style:table-cell-properties fo:border-top="thin solid #5B6060" fo:border-bottom="thin solid #3B443F" fo:border-left="thin solid #4B4F4F" fo:border-right="thin solid #4F54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thin solid #5B6060" fo:border-bottom="thin solid #4F5754" fo:border-left="thin solid #4F544F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fo:border-top="thin solid #3B443F" fo:border-bottom="thin solid #000000" fo:border-left="thin solid #747474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36">
      <style:table-cell-properties fo:border-top="thin solid #3B443F" fo:border-bottom="thin solid #000000" fo:border-left="thin solid #484B4B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-top="thin solid #3B443F" fo:border-bottom="thin solid #000000" fo:border-left="thin solid #4B4F4F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37">
      <style:table-cell-properties fo:border-top="thin solid #4F5754" fo:border-bottom="thin solid #000000" fo:border-left="thin solid #4F544F" fo:border-right="thin solid #A3A3A3" style:vertical-align="top" fo:wrap-option="wrap" fo:background-color="transparent" style:repeat-content="false"/>
      <style:paragraph-properties fo:text-align="end" fo:margin-righ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-top="thin solid #484F4B" fo:border-bottom="thin solid #4F5454" fo:border-left="thin solid #747474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36">
      <style:table-cell-properties fo:border-top="thin solid #484F4B" fo:border-bottom="thin solid #4F5454" fo:border-left="thin solid #484B4B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thin solid #484F4B" fo:border-bottom="thin solid #4F5454" fo:border-left="thin solid #4B4F4F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37">
      <style:table-cell-properties fo:border-top="thin solid #484F4B" fo:border-bottom="thin solid #4F5454" fo:border-left="thin solid #4F544F" fo:border-right="thin solid #A3A3A3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-top="thin solid #4F5454" fo:border-bottom="thin solid #4B4F4F" fo:border-left="thin solid #747474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thin solid #4F5454" fo:border-bottom="thin solid #4B4F4F" fo:border-left="thin solid #484B4B" fo:border-right="thin solid #4B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4F5454" fo:border-bottom="thin solid #4B4F4F" fo:border-left="thin solid #4B4F4F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4F5454" fo:border-bottom="thin solid #4B4F4F" fo:border-left="thin solid #4F544F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thin solid #4B4F4F" fo:border-bottom="thin solid #484B48" fo:border-left="thin solid #747474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36">
      <style:table-cell-properties fo:border-top="thin solid #4B4F4F" fo:border-bottom="thin solid #484B48" fo:border-left="thin solid #484B4B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84" style:family="table-cell" style:parent-style-name="Default" style:data-style-name="N0">
      <style:table-cell-properties fo:border-top="thin solid #4B4F4F" fo:border-bottom="thin solid #484B48" fo:border-left="thin solid #4B4F4F" fo:border-right="thin solid #4F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37">
      <style:table-cell-properties fo:border-top="thin solid #4B4F4F" fo:border-bottom="thin solid #484B48" fo:border-left="thin solid #4F544F" fo:border-right="thin solid #A3A3A3" style:vertical-align="top" fo:wrap-option="wrap" fo:background-color="transparent" style:repeat-content="false"/>
      <style:paragraph-properties fo:text-align="start" fo:margin-left="0cm"/>
      <style:text-properties fo:color="#484B49" style:font-name="Arial" style:font-name-asian="Arial" style:font-name-complex="Arial" fo:font-size="9pt" style:font-size-asian="9pt" style:font-size-complex="9pt" style:font-family-generic="swiss"/>
    </style:style>
    <style:style style:name="ce386" style:family="table-cell" style:parent-style-name="Default" style:data-style-name="N0">
      <style:table-cell-properties fo:border-top="thin solid #545754" fo:border-bottom="thin solid #4F5454" fo:border-left="thin solid #747474" fo:border-right="thin solid #383B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36">
      <style:table-cell-properties fo:border-top="thin solid #575B5B" fo:border-bottom="thin solid #4F5454" fo:border-left="thin solid #383B38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88" style:family="table-cell" style:parent-style-name="Default" style:data-style-name="N0">
      <style:table-cell-properties fo:border-top="thin solid #575B5B" fo:border-bottom="thin solid #4F5454" fo:border-left="thin solid #4B4F4F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37">
      <style:table-cell-properties fo:border-top="thin solid #575B5B" fo:border-bottom="thin solid #646767" fo:border-left="thin solid #3B3F3F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90" style:family="table-cell" style:parent-style-name="Default" style:data-style-name="N0">
      <style:table-cell-properties fo:border-top="thin solid #4F5454" fo:border-bottom="thin solid #484B48" fo:border-left="thin solid #747474" fo:border-right="thin solid #44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36">
      <style:table-cell-properties fo:border-top="thin solid #4F5454" fo:border-bottom="thin solid #545757" fo:border-left="thin solid #444844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92" style:family="table-cell" style:parent-style-name="Default" style:data-style-name="N0">
      <style:table-cell-properties fo:border-top="thin solid #4F5454" fo:border-bottom="thin solid #545757" fo:border-left="thin solid #4B4F4F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37">
      <style:table-cell-properties fo:border-top="thin solid #646767" fo:border-bottom="thin solid #545757" fo:border-left="thin solid #3B3F3F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94" style:family="table-cell" style:parent-style-name="Default" style:data-style-name="N0">
      <style:table-cell-properties fo:border-top="thin solid #484B48" fo:border-bottom="thin solid #484F4B" fo:border-left="thin solid #747474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36">
      <style:table-cell-properties fo:border-top="thin solid #545757" fo:border-bottom="thin solid #484F4B" fo:border-left="thin solid #484B4B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96" style:family="table-cell" style:parent-style-name="Default" style:data-style-name="N0">
      <style:table-cell-properties fo:border-top="thin solid #545757" fo:border-bottom="thin solid #484F4B" fo:border-left="thin solid #4B4F4F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Default" style:data-style-name="N0">
      <style:table-cell-properties fo:border-top="thin solid #575B5B" fo:border-bottom="thin solid #575B57" fo:border-left="thin solid #747474" fo:border-right="thin solid #484B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36">
      <style:table-cell-properties fo:border-top="thin solid #575B5B" fo:border-bottom="thin solid #575B57" fo:border-left="thin solid #484B48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399" style:family="table-cell" style:parent-style-name="Default" style:data-style-name="N0">
      <style:table-cell-properties fo:border-top="thin solid #575B5B" fo:border-bottom="thin solid #575B57" fo:border-left="thin solid #4B4F4F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37">
      <style:table-cell-properties fo:border-top="thin solid #6B6B6B" fo:border-bottom="thin solid #575B5B" fo:border-left="thin solid #3B3F3F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01" style:family="table-cell" style:parent-style-name="Default" style:data-style-name="N0">
      <style:table-cell-properties fo:border-top="thin solid #575B57" fo:border-bottom="thin solid #4F544F" fo:border-left="thin solid #747474" fo:border-right="thin solid #484B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36">
      <style:table-cell-properties fo:border-top="thin solid #575B57" fo:border-bottom="thin solid #4F544F" fo:border-left="thin solid #484B48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03" style:family="table-cell" style:parent-style-name="Default" style:data-style-name="N0">
      <style:table-cell-properties fo:border-top="thin solid #575B57" fo:border-bottom="thin solid #4F544F" fo:border-left="thin solid #4B4F4F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37">
      <style:table-cell-properties fo:border-top="thin solid #575B5B" fo:border-bottom="thin solid #4F544F" fo:border-left="thin solid #3B3F3F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05" style:family="table-cell" style:parent-style-name="Default" style:data-style-name="N0">
      <style:table-cell-properties fo:border-top="thin solid #4F544F" fo:border-bottom="thin solid #545754" fo:border-left="thin solid #747474" fo:border-right="thin solid #484B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36">
      <style:table-cell-properties fo:border-top="thin solid #4F544F" fo:border-bottom="thin solid #575B5B" fo:border-left="thin solid #484B48" fo:border-right="thin solid #4B4F4F" style:vertical-align="top" fo:wrap-option="wrap" fo:background-color="transparent" style:repeat-content="false"/>
      <style:paragraph-properties fo:text-align="start" fo:margin-left="0cm"/>
      <style:text-properties fo:color="#5D605E" style:font-name="Arial" style:font-name-asian="Arial" style:font-name-complex="Arial"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-top="thin solid #4F544F" fo:border-bottom="thin solid #575B5B" fo:border-left="thin solid #4B4F4F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39">
      <style:table-cell-properties fo:border-top="thin solid #4F544F" fo:border-bottom="thin solid #575B5B" fo:border-left="thin solid #3B3F3F" fo:border-right="thin solid #000000" style:vertical-align="top" fo:wrap-option="wrap" fo:background-color="transparent" style:repeat-content="false"/>
      <style:paragraph-properties fo:text-align="end" fo:margin-righ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09" style:family="table-cell" style:parent-style-name="Default" style:data-style-name="N0">
      <style:table-cell-properties fo:border-top="thin solid #4F5757" fo:border-bottom="thin solid #606064" fo:border-left="thin solid #747474" fo:border-right="thin solid #44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thin solid #4F5757" fo:border-bottom="thin solid #606064" fo:border-left="thin solid #444B4B" fo:border-right="thin solid #4B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38">
      <style:table-cell-properties fo:border-top="thin solid #4F5757" fo:border-bottom="thin solid #6B6B6B" fo:border-left="thin solid #4B4F4F" fo:border-right="thin solid #545757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12" style:family="table-cell" style:parent-style-name="Default" style:data-style-name="N37">
      <style:table-cell-properties fo:border-top="thin solid #4F5757" fo:border-bottom="thin solid #6B6B6B" fo:border-left="thin solid #545757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13" style:family="table-cell" style:parent-style-name="Default" style:data-style-name="N0">
      <style:table-cell-properties fo:border-top="thin solid #606064" fo:border-bottom="thin solid #545754" fo:border-left="thin solid #747474" fo:border-right="thin solid #44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6">
      <style:table-cell-properties fo:border-top="thin solid #606064" fo:border-bottom="thin solid #545754" fo:border-left="thin solid #444B4B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15" style:family="table-cell" style:parent-style-name="Default" style:data-style-name="N0">
      <style:table-cell-properties fo:border-top="thin solid #6B6B6B" fo:border-bottom="thin solid #545754" fo:border-left="thin solid #4B4F4F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0">
      <style:table-cell-properties fo:border-top="thin solid #6B6B6B" fo:border-bottom="thin solid #545754" fo:border-left="thin solid #54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545754" fo:border-bottom="thin solid #575B5B" fo:border-left="thin solid #747474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545754" fo:border-bottom="thin solid #575B5B" fo:border-left="thin solid #484B4B" fo:border-right="thin solid #4B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545754" fo:border-bottom="thin solid #575B5B" fo:border-left="thin solid #4B4F4F" fo:border-right="thin solid #3B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37">
      <style:table-cell-properties fo:border-top="thin solid #545754" fo:border-bottom="thin solid #6B6B6B" fo:border-left="thin solid #3B3F3F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thin solid #5B605B" fo:border-bottom="thin solid #575757" fo:border-left="thin solid #747474" fo:border-right="thin solid #44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5B605B" fo:border-bottom="thin solid #575757" fo:border-left="thin solid #444848" fo:border-right="thin solid #4B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5B605B" fo:border-bottom="thin solid #575757" fo:border-left="thin solid #4B4F4F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838380" fo:border-bottom="thin solid #575757" fo:border-left="thin solid #54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thin solid #575757" fo:border-bottom="thin solid #575757" fo:border-left="thin solid #747474" fo:border-right="thin solid #444848" style:vertical-align="top" fo:wrap-option="wrap" fo:background-color="transparent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575757" fo:border-bottom="thin solid #575757" fo:border-left="thin solid #444848" fo:border-right="thin solid #4B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575757" fo:border-bottom="thin solid #575757" fo:border-left="thin solid #4B4F4F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thin solid #575757" fo:border-bottom="thin solid #575757" fo:border-left="thin solid #54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575757" fo:border-bottom="thin solid #4F5757" fo:border-left="thin solid #747474" fo:border-right="thin solid #44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36">
      <style:table-cell-properties fo:border-top="thin solid #575757" fo:border-bottom="thin solid #4F5757" fo:border-left="thin solid #444848" fo:border-right="thin solid #4B4F4F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ce431" style:family="table-cell" style:parent-style-name="Default" style:data-style-name="N0">
      <style:table-cell-properties fo:border-top="thin solid #575757" fo:border-bottom="thin solid #4F5757" fo:border-left="thin solid #4B4F4F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37">
      <style:table-cell-properties fo:border-top="thin solid #575757" fo:border-bottom="thin solid #4F5757" fo:border-left="thin solid #545757" fo:border-right="thin solid #000000" style:vertical-align="top" fo:wrap-option="wrap" fo:background-color="transparent" style:repeat-content="false"/>
      <style:paragraph-properties fo:text-align="start" fo:margin-left="0cm"/>
      <style:text-properties fo:color="#6B6E6E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6B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D60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083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84B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9395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9395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083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083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083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9395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3959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93959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B6E6E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" style:family="text" style:parent-style-name="Default">
      <style:text-properties fo:color="#383B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84B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ACAC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B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D60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9395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B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B6E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ACAC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083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8083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B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8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8083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C1C3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83B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B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93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B6E6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B6E6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9C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E727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6" style:family="text" style:parent-style-name="Default">
      <style:text-properties fo:color="#4B4F4D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7" style:family="text" style:parent-style-name="Default">
      <style:text-properties fo:color="#4B4F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4B4F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4B4F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6E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6E72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9C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B4F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B4F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9C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6E72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E72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8A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B4F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BFC1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8A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E727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ACAFA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ACAF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4B4F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6E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8A8C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9C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B4F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E72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6E727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A8C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A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BFC1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9C9E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BFC1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E727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ACAF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9A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BDBD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96B69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2" style:family="text" style:parent-style-name="Default">
      <style:text-properties fo:color="#494B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96B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BDBD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797B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898A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9A9C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797B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97B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797B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94B49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2" style:family="text" style:parent-style-name="Default">
      <style:text-properties fo:color="#494B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96B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898A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<text:span text:style-name="T4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">e<text:s/></text:span><text:span text:style-name="T6"><text:s/></text:span><text:span text:style-name="T7">1<text:s text:c="2"/></text:span><text:span text:style-name="T8">o<text:s text:c="4"/></text:span><text:span text:style-name="T9"><text:s/>o<text:s text:c="2"/></text:span><text:span text:style-name="T10">E<text:s text:c="6"/></text:span><text:span text:style-name="T11">v<text:s/></text:span><text:span text:style-name="T12"><text:s/></text:span><text:span text:style-name="T5">r<text:s text:c="6"/></text:span><text:span text:style-name="T6"><text:s/></text:span><text:span text:style-name="T4">DEPARTAMENTO DE PLANEJAMENTO DA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3">GUARULHO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4">PARECER<text:s/></text:span><text:span text:style-name="T15">CONCLUSIVO<text:s/></text:span><text:span text:style-name="T16">I</text:span><text:span text:style-name="T15">N</text:span><text:span text:style-name="T17">º.<text:s/></text:span><text:span text:style-name="T15">0073</text:span><text:span text:style-name="T17">/</text:span><text:span text:style-name="T15">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Exercício/Ano:<text:s text:c="16"/></text:span><text:span text:style-name="T1">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ENTIDAD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NPJ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8">ONG<text:s/></text:span><text:span text:style-name="T6">-<text:s/></text:span><text:span text:style-name="T1">Ins</text:span><text:span text:style-name="T19">ti</text:span><text:span text:style-name="T1">tuto<text:s/></text:span><text:span text:style-name="T17">de<text:s/></text:span><text:span text:style-name="T1">Cidadania<text:s/></text:span><text:span text:style-name="T3">José<text:s/></text:span><text:span text:style-name="T1">Pires<text:s/></text:span><text:span text:style-name="T19">·</text:span><text:span text:style-name="T17">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8.751.388/0002-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cumprimento ao art</text:span><text:span text:style-name="T19">i</text:span><text:span text:style-name="T1">go 203 da Instrução Normat</text:span><text:span text:style-name="T19">i</text:span><text:span text:style-name="T1">va 001 de 22 de maio de 2024 do<text:s/></text:span><text:span text:style-name="T3">Tribunal<text:s/></text:span><text:span text:style-name="T1">de Contas d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Estado de São<text:s/></text:span><text:span text:style-name="T2">Paulo</text:span><text:span text:style-name="T3">,<text:s/></text:span><text:span text:style-name="T1">emitimos o P</text:span><text:span text:style-name="T4">ARE</text:span><text:span text:style-name="T1">CER CONCLUSIVO do exercício, sobre a Prestação de Contas<text:s/></text:span><text:span text:style-name="T3">dos recursos<text:s/></text:span><text:span text:style-name="T1">repassados e ap</text:span><text:span text:style-name="T19">l</text:span><text:span text:style-name="T2">icados <text:s/>pela <text:s/>Organ</text:span><text:span text:style-name="T3">izaçã</text:span><text:span text:style-name="T4">o<text:s text:c="2"/></text:span><text:span text:style-name="T2">da<text:s text:c="2"/></text:span><text:span text:style-name="T1">Sociedade <text:s/>Civil, para <text:s/>fins <text:s/>de aval</text:span><text:span text:style-name="T19">i</text:span><text:span text:style-name="T1">ação <text:s/>quanto<text:s text:c="2"/></text:span><text:span text:style-name="T20">à</text:span><text:span text:style-name="T21"><text:s/></text:span><text:span text:style-name="T3">eficácia<text:s/></text:span><text:span text:style-name="T1">efet</text:span><text:span text:style-name="T22">i</text:span><text:span text:style-name="T1">vidade das ações realizadas. e ATESTAMO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1</text:span><text:span text:style-name="T24"><text:s/></text:span><text:span text:style-name="T25">-<text:s/></text:span><text:span text:style-name="T24">1<text:s/></text:span><text:span text:style-name="T26">-<text:s/></text:span><text:span text:style-name="T1">Que durante o exerdcio relativo<text:s/></text:span><text:span text:style-name="T27">à</text:span><text:span text:style-name="T3"><text:s/></text:span><text:span text:style-name="T1">prestação de contas a Organização da<text:s/></text:span><text:span text:style-name="T4">S</text:span><text:span text:style-name="T1">ociedade Civ</text:span><text:span text:style-name="T22">i</text:span><text:span text:style-name="T3">l<text:s/></text:span><text:span text:style-name="T1">esteve localiz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<text:s/>em <text:s/>regular<text:s text:c="2"/></text:span><text:span text:style-name="T2">func<text:s/></text:span><text:span text:style-name="T3">ionamento<text:s text:c="2"/></text:span><text:span text:style-name="T1">no desenvolvimento <text:s/>das <text:s/>s1Jas <text:s/>atividades/<text:s/></text:span><text:span text:style-name="T4">p</text:span><text:span text:style-name="T1">rojetos, <text:s/>cond</text:span><text:span text:style-name="T28">'</text:span><text:span text:style-name="T2">izentes<text:s text:c="2"/></text:span><text:span text:style-name="T1">com <text:s/>a <text:s/>sua finalidade estatutár</text:span><text:span text:style-name="T19">i</text:span><text:span text:style-name="T1">a, pactuadas com esta Administração, no endereço que segu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Endereço:<text:s text:c="25"/></text:span><text:span text:style-name="T2">Rua<text:s/></text:span><text:span text:style-name="T1">Pereira</text:span><text:span text:style-name="T19">,<text:s/></text:span><text:span text:style-name="T1">192 - V</text:span><text:span text:style-name="T19">i</text:span><text:span text:style-name="T4">l</text:span><text:span text:style-name="T1">a Nova Cumbica<text:s/></text:span><text:span text:style-name="T4">-<text:s/></text:span><text:span text:style-name="T1">Guarulhos -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Finalidade<text:s/></text:span><text:span text:style-name="T29">estatutári</text:span><text:span text:style-name="T2">a:<text:s/></text:span><text:span text:style-name="T1">Desenvolver at</text:span><text:span text:style-name="T19">i</text:span><text:span text:style-name="T1">vidades <text:s/>educacionais <text:s/>comunitárias <text:s/>como, <text:s/>C</text:span><text:span text:style-name="T19">r</text:span><text:span text:style-name="T1">eche. <text:s/>Pré<text:s text:c="2"/></text:span><text:span text:style-name="T2">Escol</text:span><text:span text:style-name="T3">a,<text:s/></text:span><text:span text:style-name="T1">Escola de Educação Infantil.<text:s/></text:span><text:span text:style-name="T4">N</text:span><text:span text:style-name="T1">úcleo de Apo<text:s/></text:span><text:span text:style-name="T4">i</text:span><text:span text:style-name="T1">o e Reforço Escolar, Movimento<text:s/></text:span><text:span text:style-name="T3">de<text:s/></text:span><text:span text:style-name="T1">Alfabetização de jovens e Adultos, garantir e apoiar eventos<text:s/></text:span><text:span text:style-name="T3">nas<text:s/></text:span><text:span text:style-name="T1">á</text:span><text:span text:style-name="T19">r</text:span><text:span text:style-name="T1">eas da arte<text:s/></text:span><text:span text:style-name="T22">,<text:s/></text:span><text:span text:style-name="T1">cultura. lazer</text:span><text:span text:style-name="T19">.<text:s/></text:span><text:span text:style-name="T3">recreação.<text:s/></text:span><text:span text:style-name="T1">meio ambiente. esporte entre outr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0">Ili</text:span><text:span text:style-name="T31">,<text:s/></text:span><text:span text:style-name="T14">I</text:span><text:span text:style-name="T18">li,<text:s/></text:span><text:span text:style-name="T2">IV<text:s/></text:span><text:span text:style-name="T1">e V - Que cada data de repasse</text:span><text:span text:style-name="T19">,<text:s/></text:span><text:span text:style-name="T1">empenho<text:s/></text:span><text:span text:style-name="T19">,<text:s/></text:span><text:span text:style-name="T3">número<text:s/></text:span><text:span text:style-name="T1">de empenho, valor transfer<text:s/></text:span><text:span text:style-name="T22">i</text:span><text:span text:style-name="T1">do, saldo anterior<text:s/></text:span><text:span text:style-name="T22">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nd</text:span><text:span text:style-name="T19">i</text:span><text:span text:style-name="T1">mento de aplicação financei</text:span><text:span text:style-name="T19">r</text:span><text:span text:style-name="T1">a. e o valor total aplicado no objeto</text:span><text:span text:style-name="T19">,<text:s/></text:span><text:span text:style-name="T1">eventuais <text:s/>devoluções <text:s/>de glosa e/o</text:span><text:span text:style-name="T19">u<text:s/></text:span><text:span text:style-name="T1">ou<text:s/></text:span><text:span text:style-name="T2">sa<text:s/></text:span><text:span text:style-name="T3">l</text:span><text:span text:style-name="T4">d</text:span><text:span text:style-name="T1">o<text:s/></text:span><text:span text:style-name="T19">,<text:s/></text:span><text:span text:style-name="T1">o<text:s/></text:span><text:span text:style-name="T2">saldo reprogramado<text:s/></text:span><text:span text:style-name="T1">para o exercício seguinte. por fonte de recursos</text:span><text:span text:style-name="T19">.<text:s/></text:span><text:span text:style-name="T1">se demonstra segundo cada aj</text:span><text:span text:style-name="T4">ust</text:span><text:span text:style-name="T1">e, seu respectivo objeto e cada data de prestação de conta.s apresentadas pela<text:s/></text:span><text:span text:style-name="T2">Organização<text:s/></text:span><text:span text:style-name="T3">da<text:s/></text:span><text:span text:style-name="T2">Sociedade<text:s/></text:span><text:span text:style-name="T1">C</text:span><text:span text:style-name="T19">i</text:span><text:span text:style-name="T1">v<text:s/></text:span><text:span text:style-name="T19">il,<text:s/></text:span><text:span text:style-name="T1">na forma que segiue</text:span><text:span text:style-name="T19">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ERMO DE COLABORAÇÁO n11 1424/2019 Ad</text:span><text:span text:style-name="T19">i</text:span><text:span text:style-name="T2">tivos:<text:s/></text:span><text:span text:style-name="T1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4">Objeto:<text:s/></text:span><text:span text:style-name="T1">Oferta Regular<text:s/></text:span><text:span text:style-name="T3">de<text:s/></text:span><text:span text:style-name="T1">Educação Bás</text:span><text:span text:style-name="T19">i</text:span><text:span text:style-name="T1">ca Infantil<text:s/></text:span><text:span text:style-name="T3">na<text:s/></text:span><text:span text:style-name="T1">Creche, inclus</text:span><text:span text:style-name="T19">i</text:span><text:span text:style-name="T1">ve<text:s/></text:span><text:span text:style-name="T2">Berçário<text:s/></text:span><text:span text:style-name="T4">Datas<text:s/></text:span><text:span text:style-name="T29">das<text:s text:c="2"/></text:span><text:span text:style-name="T4">Prestações d</text:span><text:span text:style-name="T19">,</text:span><text:span text:style-name="T4">e Contas <text:s/>Parciais:<text:s text:c="2"/></text:span><text:span text:style-name="T1">14/06/2024; <text:s/>20/09/2024; <text:s/>13/02/2025<text:s/></text:span><text:span text:style-name="T19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421">
            <text:p><text:span text:style-name="T4">fontes de Recursos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4">Datas dos Repasses</text:span></text:p>
          </table:table-cell>
          <table:covered-table-cell table:number-columns-repeated="3"/>
          <table:table-cell office:value-type="string" table:number-columns-spanned="3" table:number-rows-spanned="1" table:style-name="ce423">
            <text:p><text:span text:style-name="T4">Números dos Empenhos</text:span></text:p>
          </table:table-cell>
          <table:covered-table-cell table:number-columns-repeated="2"/>
          <table:table-cell office:value-type="string" table:number-columns-spanned="4" table:number-rows-spanned="1" table:style-name="ce424">
            <text:p><text:span text:style-name="T4">Valores Transferidos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425">
            <text:p><text:span text:style-name="T4">BB<text:s/></text:span><text:span text:style-name="T2">001<text:s/></text:span><text:span text:style-name="T1">AG 7052-1<text:s/></text:span><text:span text:style-name="T32">C!C</text:span><text:span text:style-name="T33"><text:s/></text:span><text:span text:style-name="T1">16610-3</text:span></text:p>
          </table:table-cell>
          <table:covered-table-cell table:number-columns-repeated="2"/>
          <table:table-cell office:value-type="string" table:number-columns-spanned="4" table:number-rows-spanned="1" table:style-name="ce426">
            <text:p><text:span text:style-name="T2">25/01!2024</text:span></text:p>
          </table:table-cell>
          <table:covered-table-cell table:number-columns-repeated="3"/>
          <table:table-cell office:value-type="string" table:number-columns-spanned="3" table:number-rows-spanned="1" table:style-name="ce427">
            <text:p><text:span text:style-name="T1">458/2024</text:span></text:p>
          </table:table-cell>
          <table:covered-table-cell table:number-columns-repeated="2"/>
          <table:table-cell office:value-type="string" table:number-columns-spanned="4" table:number-rows-spanned="1" table:style-name="ce428">
            <text:p><text:span text:style-name="T1">157.360.51.l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29">
            <text:p><text:span text:style-name="T1">BB<text:s/></text:span><text:span text:style-name="T2">001<text:s/></text:span><text:span text:style-name="T1">AG 7052-1 C</text:span><text:span text:style-name="T19">/</text:span><text:span text:style-name="T1">C 16610-3</text:span></text:p>
          </table:table-cell>
          <table:covered-table-cell table:number-columns-repeated="2"/>
          <table:table-cell office:value-type="date" office:date-value="2024-02-06T00:00:00" table:number-columns-spanned="4" table:number-rows-spanned="1" table:style-name="ce430">
            <text:p>06/02/2024</text:p>
          </table:table-cell>
          <table:covered-table-cell table:number-columns-repeated="3"/>
          <table:table-cell office:value-type="string" table:number-columns-spanned="3" table:number-rows-spanned="1" table:style-name="ce431">
            <text:p><text:span text:style-name="T1">458/2024</text:span></text:p>
          </table:table-cell>
          <table:covered-table-cell table:number-columns-repeated="2"/>
          <table:table-cell office:value-type="float" office:value="157360.5" table:number-columns-spanned="4" table:number-rows-spanned="1" table:style-name="ce432">
            <text:p>157,360.50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09">
            <text:p><text:span text:style-name="T1">BB 00</text:span><text:span text:style-name="T4">1</text:span><text:span text:style-name="T1">AG 7052<text:s/></text:span><text:span text:style-name="T4">-</text:span><text:span text:style-name="T3">1</text:span><text:span text:style-name="T1">C/C<text:s/></text:span><text:span text:style-name="T2">16610-3</text:span></text:p>
          </table:table-cell>
          <table:covered-table-cell table:number-columns-repeated="2"/>
          <table:table-cell office:value-type="string" table:number-columns-spanned="4" table:number-rows-spanned="1" table:style-name="ce410">
            <text:p><text:span text:style-name="T1">06/0312024</text:span></text:p>
          </table:table-cell>
          <table:covered-table-cell table:number-columns-repeated="3"/>
          <table:table-cell office:value-type="float" office:value="45812024" table:number-columns-spanned="3" table:number-rows-spanned="1" table:style-name="ce411">
            <text:p>45812024</text:p>
          </table:table-cell>
          <table:covered-table-cell table:number-columns-repeated="2"/>
          <table:table-cell office:value-type="float" office:value="157360.5" table:number-columns-spanned="4" table:number-rows-spanned="1" table:style-name="ce412">
            <text:p>157,360.50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413">
            <text:p><text:span text:style-name="T1">BB 00</text:span><text:span text:style-name="T4">1</text:span><text:span text:style-name="T1">AG 7052-1 C/C<text:s/></text:span><text:span text:style-name="T2">16610-3</text:span></text:p>
          </table:table-cell>
          <table:covered-table-cell table:number-columns-repeated="2"/>
          <table:table-cell office:value-type="date" office:date-value="2024-04-09T00:00:00" table:number-columns-spanned="4" table:number-rows-spanned="1" table:style-name="ce414">
            <text:p>09/04/2024</text:p>
          </table:table-cell>
          <table:covered-table-cell table:number-columns-repeated="3"/>
          <table:table-cell office:value-type="string" table:number-columns-spanned="3" table:number-rows-spanned="1" table:style-name="ce415">
            <text:p><text:span text:style-name="T2">458/2024</text:span></text:p>
          </table:table-cell>
          <table:covered-table-cell table:number-columns-repeated="2"/>
          <table:table-cell office:value-type="string" table:number-columns-spanned="4" table:number-rows-spanned="1" table:style-name="ce416">
            <text:p><text:span text:style-name="T2">157.360,5<text:s/></text:span><text:span text:style-name="T3">0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17">
            <text:p><text:span text:style-name="T1">BB 001<text:s/></text:span><text:span text:style-name="T2">AG<text:s/></text:span><text:span text:style-name="T1">7052-1 C/C 16610-3</text:span></text:p>
          </table:table-cell>
          <table:covered-table-cell table:number-columns-repeated="2"/>
          <table:table-cell office:value-type="string" table:number-columns-spanned="4" table:number-rows-spanned="1" table:style-name="ce418">
            <text:p><text:span text:style-name="T2">15</text:span><text:span text:style-name="T3">/0512024</text:span></text:p>
          </table:table-cell>
          <table:covered-table-cell table:number-columns-repeated="3"/>
          <table:table-cell office:value-type="string" table:number-columns-spanned="3" table:number-rows-spanned="1" table:style-name="ce419">
            <text:p><text:span text:style-name="T1">458/2024</text:span></text:p>
          </table:table-cell>
          <table:covered-table-cell table:number-columns-repeated="2"/>
          <table:table-cell office:value-type="float" office:value="187216.5" table:number-columns-spanned="4" table:number-rows-spanned="1" table:style-name="ce420">
            <text:p>187,216.50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97">
            <text:p><text:span text:style-name="T1">BB 001<text:s/></text:span><text:span text:style-name="T2">AG<text:s/></text:span><text:span text:style-name="T1">7052</text:span><text:span text:style-name="T4">-<text:s/></text:span><text:span text:style-name="T1">1C</text:span><text:span text:style-name="T19">/</text:span><text:span text:style-name="T1">C 16610</text:span><text:span text:style-name="T4">-</text:span><text:span text:style-name="T1">3</text:span></text:p>
          </table:table-cell>
          <table:covered-table-cell table:number-columns-repeated="2"/>
          <table:table-cell office:value-type="date" office:date-value="2024-05-15T00:00:00" table:number-columns-spanned="4" table:number-rows-spanned="1" table:style-name="ce398">
            <text:p>15/05/2024</text:p>
          </table:table-cell>
          <table:covered-table-cell table:number-columns-repeated="3"/>
          <table:table-cell office:value-type="string" table:number-columns-spanned="3" table:number-rows-spanned="1" table:style-name="ce399">
            <text:p><text:span text:style-name="T2">457</text:span><text:span text:style-name="T3">/202</text:span><text:span text:style-name="T2">4</text:span></text:p>
          </table:table-cell>
          <table:covered-table-cell table:number-columns-repeated="2"/>
          <table:table-cell office:value-type="float" office:value="14907" table:number-columns-spanned="4" table:number-rows-spanned="1" table:style-name="ce400">
            <text:p>14,907.00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401">
            <text:p><text:span text:style-name="T1">88 001<text:s/></text:span><text:span text:style-name="T2">AG<text:s/></text:span><text:span text:style-name="T1">70</text:span><text:span text:style-name="T4">5</text:span><text:span text:style-name="T1">2-1 C/C 16610-3</text:span></text:p>
          </table:table-cell>
          <table:covered-table-cell table:number-columns-repeated="2"/>
          <table:table-cell office:value-type="date" office:date-value="2024-05-15T00:00:00" table:number-columns-spanned="4" table:number-rows-spanned="1" table:style-name="ce402">
            <text:p>15/05/2024</text:p>
          </table:table-cell>
          <table:covered-table-cell table:number-columns-repeated="3"/>
          <table:table-cell office:value-type="string" table:number-columns-spanned="3" table:number-rows-spanned="1" table:style-name="ce403">
            <text:p><text:span text:style-name="T1">7995/2024</text:span></text:p>
          </table:table-cell>
          <table:covered-table-cell table:number-columns-repeated="2"/>
          <table:table-cell office:value-type="float" office:value="40311.33" table:number-columns-spanned="4" table:number-rows-spanned="1" table:style-name="ce404">
            <text:p>40,311.33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05">
            <text:p><text:span text:style-name="T1">BB 001<text:s/></text:span><text:span text:style-name="T2">AG<text:s/></text:span><text:span text:style-name="T1">7052-1 C/C 16610-3</text:span></text:p>
          </table:table-cell>
          <table:covered-table-cell table:number-columns-repeated="2"/>
          <table:table-cell office:value-type="date" office:date-value="2024-05-15T00:00:00" table:number-columns-spanned="4" table:number-rows-spanned="1" table:style-name="ce406">
            <text:p>15/05/2024</text:p>
          </table:table-cell>
          <table:covered-table-cell table:number-columns-repeated="3"/>
          <table:table-cell office:value-type="string" table:number-columns-spanned="3" table:number-rows-spanned="1" table:style-name="ce407">
            <text:p><text:span text:style-name="T1">7993/2024</text:span></text:p>
          </table:table-cell>
          <table:covered-table-cell table:number-columns-repeated="2"/>
          <table:table-cell office:value-type="float" office:value="99240" table:number-columns-spanned="4" table:number-rows-spanned="1" table:style-name="ce408">
            <text:p>99,240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86">
            <text:p><text:span text:style-name="T1">BB 001 AG 7052-1 C</text:span><text:span text:style-name="T19">/</text:span><text:span text:style-name="T1">C<text:s/></text:span><text:span text:style-name="T3">16610</text:span><text:span text:style-name="T2">-3</text:span></text:p>
          </table:table-cell>
          <table:covered-table-cell table:number-columns-repeated="2"/>
          <table:table-cell office:value-type="date" office:date-value="2024-05-15T00:00:00" table:number-columns-spanned="4" table:number-rows-spanned="1" table:style-name="ce387">
            <text:p>15/05/2024</text:p>
          </table:table-cell>
          <table:covered-table-cell table:number-columns-repeated="3"/>
          <table:table-cell office:value-type="string" table:number-columns-spanned="3" table:number-rows-spanned="1" table:style-name="ce388">
            <text:p><text:span text:style-name="T1">7995/2024</text:span></text:p>
          </table:table-cell>
          <table:covered-table-cell table:number-columns-repeated="2"/>
          <table:table-cell office:value-type="float" office:value="29772" table:number-columns-spanned="4" table:number-rows-spanned="1" table:style-name="ce389">
            <text:p>29,772.00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390">
            <text:p><text:span text:style-name="T1">BB 001 AG 7052</text:span><text:span text:style-name="T4">-<text:s/></text:span><text:span text:style-name="T1">1C/C 16610</text:span><text:span text:style-name="T4">-</text:span><text:span text:style-name="T1">3</text:span></text:p>
          </table:table-cell>
          <table:covered-table-cell table:number-columns-repeated="2"/>
          <table:table-cell office:value-type="date" office:date-value="2024-06-11T00:00:00" table:number-columns-spanned="4" table:number-rows-spanned="1" table:style-name="ce391">
            <text:p>11/06/2024</text:p>
          </table:table-cell>
          <table:covered-table-cell table:number-columns-repeated="3"/>
          <table:table-cell office:value-type="string" table:number-columns-spanned="3" table:number-rows-spanned="1" table:style-name="ce392">
            <text:p><text:span text:style-name="T4">4</text:span><text:span text:style-name="T1">58/2024</text:span></text:p>
          </table:table-cell>
          <table:covered-table-cell table:number-columns-repeated="2"/>
          <table:table-cell office:value-type="float" office:value="167284.5" table:number-columns-spanned="4" table:number-rows-spanned="1" table:style-name="ce393">
            <text:p>167,284.50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94">
            <text:p><text:span text:style-name="T1">86<text:s/></text:span><text:span text:style-name="T2">001<text:s/></text:span><text:span text:style-name="T1">AG 7052-1 C/C 16610-3</text:span></text:p>
          </table:table-cell>
          <table:covered-table-cell table:number-columns-repeated="2"/>
          <table:table-cell office:value-type="date" office:date-value="2024-07-16T00:00:00" table:number-columns-spanned="4" table:number-rows-spanned="1" table:style-name="ce395">
            <text:p>16/07/2024</text:p>
          </table:table-cell>
          <table:covered-table-cell table:number-columns-repeated="3"/>
          <table:table-cell office:value-type="string" table:number-columns-spanned="3" table:number-rows-spanned="1" table:style-name="ce396">
            <text:p><text:span text:style-name="T1">458/2024</text:span></text:p>
          </table:table-cell>
          <table:covered-table-cell table:number-columns-repeated="2"/>
          <table:table-cell office:value-type="float" office:value="167284.5" table:number-columns-spanned="4" table:number-rows-spanned="1" table:style-name="ce148">
            <text:p>167,284.50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374">
            <text:p><text:span text:style-name="T1">BB<text:s/></text:span><text:span text:style-name="T2">001<text:s/></text:span><text:span text:style-name="T1">AG 7052</text:span><text:span text:style-name="T4">-<text:s/></text:span><text:span text:style-name="T1">1C/C 16610</text:span><text:span text:style-name="T4">-</text:span><text:span text:style-name="T1">3</text:span></text:p>
          </table:table-cell>
          <table:covered-table-cell table:number-columns-repeated="2"/>
          <table:table-cell office:value-type="date" office:date-value="2024-08-13T00:00:00" table:number-columns-spanned="4" table:number-rows-spanned="1" table:style-name="ce375">
            <text:p>13/08/2024</text:p>
          </table:table-cell>
          <table:covered-table-cell table:number-columns-repeated="3"/>
          <table:table-cell office:value-type="string" table:number-columns-spanned="3" table:number-rows-spanned="1" table:style-name="ce376">
            <text:p><text:span text:style-name="T1">458/2024</text:span></text:p>
          </table:table-cell>
          <table:covered-table-cell table:number-columns-repeated="2"/>
          <table:table-cell office:value-type="float" office:value="167284.5" table:number-columns-spanned="4" table:number-rows-spanned="1" table:style-name="ce377">
            <text:p>167,284.50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78">
            <text:p><text:span text:style-name="T1">BB<text:s/></text:span><text:span text:style-name="T2">001 AG<text:s/></text:span><text:span text:style-name="T1">7052-1 C/C 16610-3</text:span></text:p>
          </table:table-cell>
          <table:covered-table-cell table:number-columns-repeated="2"/>
          <table:table-cell office:value-type="string" table:number-columns-spanned="4" table:number-rows-spanned="1" table:style-name="ce379">
            <text:p><text:span text:style-name="T1">17(09/2024</text:span></text:p>
          </table:table-cell>
          <table:covered-table-cell table:number-columns-repeated="3"/>
          <table:table-cell office:value-type="string" table:number-columns-spanned="3" table:number-rows-spanned="1" table:style-name="ce380">
            <text:p><text:span text:style-name="T1">13521/2024</text:span></text:p>
          </table:table-cell>
          <table:covered-table-cell table:number-columns-repeated="2"/>
          <table:table-cell office:value-type="string" table:number-columns-spanned="4" table:number-rows-spanned="1" table:style-name="ce381">
            <text:p><text:span text:style-name="T1">230.882<text:s/></text:span><text:span text:style-name="T19">,</text:span><text:span text:style-name="T1">10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382">
            <text:p><text:span text:style-name="T1">BB<text:s/></text:span><text:span text:style-name="T2">001<text:s/></text:span><text:span text:style-name="T1">AG 7052-1 C/C 16610-3</text:span></text:p>
          </table:table-cell>
          <table:covered-table-cell table:number-columns-repeated="2"/>
          <table:table-cell office:value-type="date" office:date-value="2024-09-17T00:00:00" table:number-columns-spanned="4" table:number-rows-spanned="1" table:style-name="ce383">
            <text:p>17/09/2024</text:p>
          </table:table-cell>
          <table:covered-table-cell table:number-columns-repeated="3"/>
          <table:table-cell office:value-type="string" table:number-columns-spanned="3" table:number-rows-spanned="1" table:style-name="ce384">
            <text:p><text:span text:style-name="T1">13526/2024</text:span></text:p>
          </table:table-cell>
          <table:covered-table-cell table:number-columns-repeated="2"/>
          <table:table-cell office:value-type="float" office:value="15899.4" table:number-columns-spanned="4" table:number-rows-spanned="1" table:style-name="ce385">
            <text:p>15,899.40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62">
            <text:p><text:span text:style-name="T1">BB<text:s/></text:span><text:span text:style-name="T2">001<text:s/></text:span><text:span text:style-name="T1">AG<text:s/></text:span><text:span text:style-name="T2">7052-1<text:s/></text:span><text:span text:style-name="T1">C/C 16610-3</text:span></text:p>
          </table:table-cell>
          <table:covered-table-cell table:number-columns-repeated="2"/>
          <table:table-cell office:value-type="date" office:date-value="2024-10-16T00:00:00" table:number-columns-spanned="4" table:number-rows-spanned="1" table:style-name="ce363">
            <text:p>16/10/2024</text:p>
          </table:table-cell>
          <table:covered-table-cell table:number-columns-repeated="3"/>
          <table:table-cell office:value-type="string" table:number-columns-spanned="3" table:number-rows-spanned="1" table:style-name="ce364">
            <text:p><text:span text:style-name="T1">13521/2024</text:span></text:p>
          </table:table-cell>
          <table:covered-table-cell table:number-columns-repeated="2"/>
          <table:table-cell office:value-type="float" office:value="167284.5" table:number-columns-spanned="4" table:number-rows-spanned="1" table:style-name="ce365">
            <text:p>167,284.50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5"/>
          <table:table-cell office:value-type="string" table:number-columns-spanned="2" table:number-rows-spanned="1" table:style-name="ce366">
            <text:p><text:span text:style-name="T22">I</text:span><text:span text:style-name="T2">BB 001<text:s/></text:span><text:span text:style-name="T1">AG<text:s/></text:span><text:span text:style-name="T4">7</text:span><text:span text:style-name="T1">052<text:s/></text:span><text:span text:style-name="T4">-1<text:s/></text:span><text:span text:style-name="T1">C/C 16610-3</text:span></text:p>
          </table:table-cell>
          <table:covered-table-cell/>
          <table:table-cell office:value-type="date" office:date-value="2024-11-19T00:00:00" table:number-columns-spanned="4" table:number-rows-spanned="1" table:style-name="ce367">
            <text:p>19/11/2024</text:p>
          </table:table-cell>
          <table:covered-table-cell table:number-columns-repeated="3"/>
          <table:table-cell office:value-type="float" office:value="1352112024" table:number-columns-spanned="3" table:number-rows-spanned="1" table:style-name="ce368">
            <text:p>1352112024</text:p>
          </table:table-cell>
          <table:covered-table-cell table:number-columns-repeated="2"/>
          <table:table-cell office:value-type="string" table:number-columns-spanned="4" table:number-rows-spanned="1" table:style-name="ce369">
            <text:p><text:span text:style-name="T2">167<text:s/></text:span><text:span text:style-name="T19">.</text:span><text:span text:style-name="T1">284<text:s/></text:span><text:span text:style-name="T19">,50</text:span>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370">
            <text:p><text:span text:style-name="T1">IBB 001<text:s/></text:span><text:span text:style-name="T2">AG<text:s/></text:span><text:span text:style-name="T1">7052-1 C/C 16610-3</text:span></text:p>
          </table:table-cell>
          <table:covered-table-cell table:number-columns-repeated="2"/>
          <table:table-cell office:value-type="date" office:date-value="2024-12-18T00:00:00" table:number-columns-spanned="4" table:number-rows-spanned="1" table:style-name="ce371">
            <text:p>18/12/2024</text:p>
          </table:table-cell>
          <table:covered-table-cell table:number-columns-repeated="3"/>
          <table:table-cell office:value-type="string" table:number-columns-spanned="3" table:number-rows-spanned="1" table:style-name="ce372">
            <text:p><text:span text:style-name="T1">13521/2024</text:span></text:p>
          </table:table-cell>
          <table:covered-table-cell table:number-columns-repeated="2"/>
          <table:table-cell office:value-type="float" office:value="5576.15" table:number-columns-spanned="4" table:number-rows-spanned="1" table:style-name="ce373">
            <text:p>5,576.15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6">
            <text:p><text:span text:style-name="T34">C <text:s text:c="2"/>I <text:s/>D <text:s/>A <text:s text:c="2"/>D <text:s/>E <text:s text:c="5"/>D <text:s/>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pan text:style-name="T35">GUA</text:span><text:span text:style-name="T36">R</text:span><text:span text:style-name="T35">ULH</text:span><text:span text:style-name="T36">O</text:span><text:span text:style-name="T35">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37">PREFEITURA <text:s/>DE GUARUL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7">SECRETARIA<text:s/></text:span><text:span text:style-name="T38">DE<text:s/></text:span><text:span text:style-name="T37">EDUCA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39">DEPARTAMENTO DE PLANEJAMENTO DA EDUCAÇÃ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1" table:style-name="ce216">
            <text:p><text:span text:style-name="T37">Fontes de Recursos</text:span></text:p>
          </table:table-cell>
          <table:covered-table-cell/>
          <table:table-cell office:value-type="string" table:number-columns-spanned="4" table:number-rows-spanned="1" table:style-name="ce358">
            <text:p><text:span text:style-name="T37">Datas dos Repasse</text:span><text:span text:style-name="T40">s</text:span></text:p>
          </table:table-cell>
          <table:covered-table-cell table:number-columns-repeated="3"/>
          <table:table-cell office:value-type="string" table:number-columns-spanned="3" table:number-rows-spanned="1" table:style-name="ce359">
            <text:p><text:span text:style-name="T37">Números dos Empenhos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37">Valores Transfer<text:s/></text:span><text:span text:style-name="T40">i</text:span><text:span text:style-name="T37">dos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23">
            <text:p><text:span text:style-name="T41">BB 001 AG 7052</text:span><text:span text:style-name="T42">-</text:span><text:span text:style-name="T41">1 C/C 16610-3</text:span></text:p>
          </table:table-cell>
          <table:covered-table-cell/>
          <table:table-cell office:value-type="date" office:date-value="2024-12-20T00:00:00" table:number-columns-spanned="4" table:number-rows-spanned="1" table:style-name="ce360">
            <text:p>20/12/2024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41">20940/20</text:span><text:span text:style-name="T43">2</text:span><text:span text:style-name="T41">4</text:span></text:p>
          </table:table-cell>
          <table:covered-table-cell table:number-columns-repeated="2"/>
          <table:table-cell office:value-type="float" office:value="161708.35" table:number-columns-spanned="3" table:number-rows-spanned="1" table:style-name="ce229">
            <text:p>161,708.35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office:value-type="string" table:number-columns-spanned="9" table:number-rows-spanned="1" table:style-name="ce232">
            <text:p><text:span text:style-name="T37">Total do Repasse Municipal</text:span></text:p>
          </table:table-cell>
          <table:covered-table-cell table:number-columns-repeated="8"/>
          <table:table-cell office:value-type="float" office:value="2153129.73" table:number-columns-spanned="3" table:number-rows-spanned="1" table:style-name="ce233">
            <text:p>2,153,129.73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office:value-type="string" table:number-columns-spanned="8" table:number-rows-spanned="1" table:style-name="ce349">
            <text:p><text:span text:style-name="T44">(1)<text:s/></text:span><text:span text:style-name="T37">Valor<text:s/></text:span><text:span text:style-name="T40">r</text:span><text:span text:style-name="T45">'</text:span><text:span text:style-name="T37">epassado no exe</text:span><text:span text:style-name="T40">r</text:span><text:span text:style-name="T37">çício</text:span></text:p>
          </table:table-cell>
          <table:covered-table-cell table:number-columns-repeated="7"/>
          <table:table-cell office:value-type="string" table:number-columns-spanned="2" table:number-rows-spanned="1" table:style-name="ce350">
            <text:p><text:span text:style-name="T46">( =)</text:span></text:p>
          </table:table-cell>
          <table:covered-table-cell/>
          <table:table-cell office:value-type="float" office:value="215312973" table:number-columns-spanned="3" table:number-rows-spanned="1" table:style-name="ce351">
            <text:p>215,312,973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number-columns-spanned="8" table:number-rows-spanned="1" table:style-name="ce352">
            <text:p><text:span text:style-name="T37">(2) Saldo transportado do exercício anterior</text:span></text:p>
          </table:table-cell>
          <table:covered-table-cell table:number-columns-repeated="7"/>
          <table:table-cell office:value-type="string" table:number-columns-spanned="2" table:number-rows-spanned="1" table:style-name="ce353">
            <text:p><text:span text:style-name="T41">( + )</text:span></text:p>
          </table:table-cell>
          <table:covered-table-cell/>
          <table:table-cell office:value-type="float" office:value="1052.6099999999999" table:number-columns-spanned="3" table:number-rows-spanned="1" table:style-name="ce354">
            <text:p>1,052.61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number-columns-spanned="8" table:number-rows-spanned="1" table:style-name="ce355">
            <text:p><text:span text:style-name="T37">(31 Rendimento de aplicação financei</text:span><text:span text:style-name="T40">f\</text:span><text:span text:style-name="T37">a</text:span></text:p>
          </table:table-cell>
          <table:covered-table-cell table:number-columns-repeated="7"/>
          <table:table-cell office:value-type="string" table:number-columns-spanned="2" table:number-rows-spanned="1" table:style-name="ce356">
            <text:p><text:span text:style-name="T47">(+ )</text:span></text:p>
          </table:table-cell>
          <table:covered-table-cell/>
          <table:table-cell office:value-type="string" table:number-columns-spanned="3" table:number-rows-spanned="1" table:style-name="ce357">
            <text:p><text:span text:style-name="T41">4<text:s/></text:span><text:span text:style-name="T48">.</text:span><text:span text:style-name="T43">1</text:span><text:span text:style-name="T41">48,03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38">
            <text:p><text:span text:style-name="T37">(4) Valor total da Receita (1+2+3)</text:span></text:p>
          </table:table-cell>
          <table:covered-table-cell table:number-columns-repeated="7"/>
          <table:table-cell office:value-type="string" table:number-columns-spanned="2" table:number-rows-spanned="1" table:style-name="ce339">
            <text:p><text:span text:style-name="T46">(</text:span><text:span text:style-name="T49">=</text:span><text:span text:style-name="T46">)</text:span></text:p>
          </table:table-cell>
          <table:covered-table-cell/>
          <table:table-cell office:value-type="string" table:number-columns-spanned="3" table:number-rows-spanned="1" table:style-name="ce340">
            <text:p><text:span text:style-name="T41">2.158.330<text:s/></text:span><text:span text:style-name="T42">,</text:span><text:span text:style-name="T41">37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number-columns-spanned="13" table:number-rows-spanned="1" table:style-name="ce341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5" table:number-rows-spanned="1" table:style-name="ce342">
            <text:p><text:span text:style-name="T37">(51 Valor das</text:span></text:p>
          </table:table-cell>
          <table:covered-table-cell table:number-columns-repeated="4"/>
          <table:table-cell office:value-type="string" table:number-columns-spanned="3" table:number-rows-spanned="1" table:style-name="ce343">
            <text:p><text:span text:style-name="T50">.<text:s/></text:span><text:span text:style-name="T37">despesas apro'6adas</text:span></text:p>
          </table:table-cell>
          <table:covered-table-cell table:number-columns-repeated="2"/>
          <table:table-cell office:value-type="string" table:number-columns-spanned="2" table:number-rows-spanned="1" table:style-name="ce344">
            <text:p><text:span text:style-name="T46">(-)</text:span></text:p>
          </table:table-cell>
          <table:covered-table-cell/>
          <table:table-cell office:value-type="string" table:number-columns-spanned="3" table:number-rows-spanned="1" table:style-name="ce345">
            <text:p><text:span text:style-name="T41">2<text:s/></text:span><text:span text:style-name="T48">.</text:span><text:span text:style-name="T41">073.</text:span><text:span text:style-name="T43">8</text:span><text:span text:style-name="T41">61.51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46">
            <text:p><text:span text:style-name="T37">(6) Valor glosado restituido pela entidade</text:span></text:p>
          </table:table-cell>
          <table:covered-table-cell table:number-columns-repeated="7"/>
          <table:table-cell office:value-type="string" table:number-columns-spanned="2" table:number-rows-spanned="1" table:style-name="ce347">
            <text:p><text:span text:style-name="T46">(-)</text:span></text:p>
          </table:table-cell>
          <table:covered-table-cell/>
          <table:table-cell office:value-type="float" office:value="0" table:number-columns-spanned="3" table:number-rows-spanned="1" table:style-name="ce348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27">
            <text:p><text:span text:style-name="T37">(7) Saldo</text:span></text:p>
          </table:table-cell>
          <table:covered-table-cell table:number-columns-repeated="7"/>
          <table:table-cell office:value-type="string" table:number-columns-spanned="2" table:number-rows-spanned="1" table:style-name="ce328">
            <text:p><text:span text:style-name="T46">(=</text:span><text:span text:style-name="T51">)</text:span></text:p>
          </table:table-cell>
          <table:covered-table-cell/>
          <table:table-cell office:value-type="float" office:value="84468.86" table:number-columns-spanned="3" table:number-rows-spanned="1" table:style-name="ce329">
            <text:p>84,468.86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number-columns-spanned="13" table:number-rows-spanned="1" table:style-name="ce330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31">
            <text:p><text:span text:style-name="T37">(8</text:span><text:span text:style-name="T40">)<text:s/></text:span><text:span text:style-name="T37">Valo</text:span><text:span text:style-name="T40">r<text:s/></text:span><text:span text:style-name="T37">g</text:span><text:span text:style-name="T40">•</text:span><text:span text:style-name="T37">osado de exercício(s) anterior a devolver</text:span></text:p>
          </table:table-cell>
          <table:covered-table-cell table:number-columns-repeated="7"/>
          <table:table-cell office:value-type="string" table:number-columns-spanned="2" table:number-rows-spanned="1" table:style-name="ce332">
            <text:p><text:span text:style-name="T46">( =</text:span><text:span text:style-name="T51">)</text:span></text:p>
          </table:table-cell>
          <table:covered-table-cell/>
          <table:table-cell office:value-type="string" table:style-name="ce10">
            <text:p><text:span text:style-name="T52">º</text:span></text:p>
          </table:table-cell>
          <table:table-cell office:value-type="string" table:number-columns-spanned="2" table:number-rows-spanned="1" table:style-name="ce333">
            <text:p><text:span text:style-name="T53">·</text:span><text:span text:style-name="T52">ºº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34">
            <text:p><text:span text:style-name="T37">(9) Valor glosa</text:span></text:p>
          </table:table-cell>
          <table:covered-table-cell table:number-columns-repeated="3"/>
          <table:table-cell office:value-type="string" table:number-columns-spanned="4" table:number-rows-spanned="1" table:style-name="ce335">
            <text:p><text:span text:style-name="T54">.</text:span><text:span text:style-name="T37">do no exercício a devolver</text:span></text:p>
          </table:table-cell>
          <table:covered-table-cell table:number-columns-repeated="3"/>
          <table:table-cell office:value-type="string" table:number-columns-spanned="2" table:number-rows-spanned="1" table:style-name="ce336">
            <text:p><text:span text:style-name="T51">(</text:span><text:span text:style-name="T46">=)</text:span></text:p>
          </table:table-cell>
          <table:covered-table-cell/>
          <table:table-cell office:value-type="string" table:style-name="ce11">
            <text:p><text:span text:style-name="T41">·2</text:span><text:span text:style-name="T48">.</text:span><text:span text:style-name="T41">0</text:span><text:span text:style-name="T43">5</text:span><text:span text:style-name="T41">5</text:span></text:p>
          </table:table-cell>
          <table:table-cell office:value-type="float" office:value="7.0000000000000007E-2" table:number-columns-spanned="2" table:number-rows-spanned="1" table:style-name="ce337">
            <text:p>0.07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8" table:number-rows-spanned="1" table:style-name="ce324">
            <text:p><text:span text:style-name="T55">(10)</text:span><text:span text:style-name="T37"><text:s/>Saldo não utilizado, transportado pa</text:span><text:span text:style-name="T40">r</text:span><text:span text:style-name="T37">a o exerc</text:span><text:span text:style-name="T40">í</text:span><text:span text:style-name="T37">cio seguinte</text:span></text:p>
          </table:table-cell>
          <table:covered-table-cell table:number-columns-repeated="7"/>
          <table:table-cell office:value-type="string" table:number-columns-spanned="2" table:number-rows-spanned="1" table:style-name="ce325">
            <text:p><text:span text:style-name="T51">(</text:span><text:span text:style-name="T46">=)</text:span></text:p>
          </table:table-cell>
          <table:covered-table-cell/>
          <table:table-cell office:value-type="float" office:value="8241379" table:number-columns-spanned="3" table:number-rows-spanned="1" table:style-name="ce326">
            <text:p>8,241,379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">
            <text:p><text:span text:style-name="T56">VI - As ativ</text:span><text:span text:style-name="T57">i</text:span><text:span text:style-name="T56">dades desenvolv<text:s/></text:span><text:span text:style-name="T57">i</text:span><text:span text:style-name="T56">das com os recursos própr</text:span><text:span text:style-name="T57">i</text:span><text:span text:style-name="T56">os e as verbas públicas repassadas se compatib</text:span><text:span text:style-name="T57">i</text:span><text:span text:style-name="T56">l</text:span><text:span text:style-name="T58">i</text:span><text:span text:style-name="T56">za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6">com as metas propo</text:span><text:span text:style-name="T59">s</text:span><text:span text:style-name="T56">tas, bem como os resultados alcançados</text:span><text:span text:style-name="T57">,<text:s/></text:span><text:span text:style-name="T56">cumprindo com o p</text:span><text:span text:style-name="T57">r</text:span><text:span text:style-name="T56">evisto no pla</text:span><text:span text:style-name="T57">n</text:span><text:span text:style-name="T56">o de trabalho<text:s/></text:span><text:span text:style-name="T58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0">(</text:span><text:span text:style-name="T44">X<text:s/></text:span><text:span text:style-name="T60">)<text:s/></text:span><text:span text:style-name="T56">Sim <text:s/>( <text:s/>) Não <text:s text:c="2"/>( ) Parci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6">VII<text:s/></text:span><text:span text:style-name="T58">-<text:s/></text:span><text:span text:style-name="T56">Que as partes cumpriram as cláusulas pactuadas no instrumento<text:s/></text:span><text:span text:style-name="T59">d</text:span><text:span text:style-name="T56">e parcer</text:span><text:span text:style-name="T57">i</text:span><text:span text:style-name="T56">a, at</text:span><text:span text:style-name="T57">i</text:span><text:span text:style-name="T56">nentes aos p</text:span><text:span text:style-name="T57">r</text:span><text:span text:style-name="T56">incíp</text:span><text:span text:style-name="T57">i</text:span><text:span text:style-name="T56">os. 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6">administração púb</text:span><text:span text:style-name="T57">l</text:span><text:span text:style-name="T56">ica</text:span><text:span text:style-name="T57">.</text:span><text:span text:style-name="T56">em conformidade com a regulação<text:s/></text:span><text:span text:style-name="T59">q</text:span><text:span text:style-name="T56">ue rege a ma</text:span><text:span text:style-name="T59">t</text:span><text:span text:style-name="T56">éri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6">VIII - Houve d</text:span><text:span text:style-name="T57">i</text:span><text:span text:style-name="T56">spon</text:span><text:span text:style-name="T58">i</text:span><text:span text:style-name="T56">bil</text:span><text:span text:style-name="T58">i</text:span><text:span text:style-name="T56">zação, pela ent</text:span><text:span text:style-name="T57">i</text:span><text:span text:style-name="T56">dade do terceirn setor<text:s/></text:span><text:span text:style-name="T57">,<text:s/></text:span><text:span text:style-name="T56">dos documen os comp</text:span><text:span text:style-name="T57">r</text:span><text:span text:style-name="T56">obató</text:span><text:span text:style-name="T57">ri</text:span><text:span text:style-name="T56">os dos gas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6">efetuados com os recursos da parcer</text:span><text:span text:style-name="T58">i</text:span><text:span text:style-name="T56">a e sua devida contabil</text:span><text:span text:style-name="T58">i</text:span><text:span text:style-name="T56">zação<text:s/></text:span><text:span text:style-name="T57">,<text:s/></text:span><text:span text:style-name="T56">at</text:span><text:span text:style-name="T59">e</text:span><text:span text:style-name="T56">stada pelo contador da benefic</text:span><text:span text:style-name="T58">i</text:span><text:span text:style-name="T56">ária?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60">(</text:span><text:span text:style-name="T44">X<text:s/></text:span><text:span text:style-name="T60">)<text:s/></text:span><text:span text:style-name="T56">Sim<text:s text:c="2"/></text:span><text:span text:style-name="T61">(<text:s text:c="2"/></text:span><text:span text:style-name="T62">l<text:s/></text:span><text:span text:style-name="T56">Não <text:s text:c="2"/>( <text:s/>) Parcia</text:span><text:span text:style-name="T59">l</text:span><text:span text:style-name="T56">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6">XI<text:s/></text:span><text:span text:style-name="T58">-<text:s/></text:span><text:span text:style-name="T56">Estão regu</text:span><text:span text:style-name="T58">l</text:span><text:span text:style-name="T56">ares e dispon</text:span><text:span text:style-name="T58">l</text:span><text:span text:style-name="T56">veis, os<text:s/></text:span><text:span text:style-name="T57">r</text:span><text:span text:style-name="T56">ecolhimentos dos encargos traba<text:s/></text:span><text:span text:style-name="T57">l</text:span><text:span text:style-name="T56">histas</text:span><text:span text:style-name="T57">,<text:s/></text:span><text:span text:style-name="T56">re</text:span><text:span text:style-name="T57">l</text:span><text:span text:style-name="T56">ativos a<text:s/></text:span><text:span text:style-name="T59">fo<text:s/></text:span><text:span text:style-name="T56">lha de<text:s/></text:span><text:span text:style-name="T59">p</text:span><text:span text:style-name="T56">ag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6">da equ</text:span><text:span text:style-name="T57">i</text:span><text:span text:style-name="T56">pe cont</text:span><text:span text:style-name="T57">r</text:span><text:span text:style-name="T56">a</text:span><text:span text:style-name="T59">t</text:span><text:span text:style-name="T56">ada</text:span><text:span text:style-name="T57">.<text:s/></text:span><text:span text:style-name="T56">com ou sem vínculo empregat<text:s/></text:span><text:span text:style-name="T57">l</text:span><text:span text:style-name="T56">c<text:s/></text:span><text:span text:style-name="T59">i</text:span><text:span text:style-name="T56">o</text:span><text:span text:style-name="T57">,<text:s/></text:span><text:span text:style-name="T56">e comprovad</text:span><text:span text:style-name="T59">o</text:span><text:span text:style-name="T56">s mediante guias de recolh</text:span><text:span text:style-name="T58">i</text:span><text:span text:style-name="T56">men</text:span><text:span text:style-name="T57">t</text:span><text:span text:style-name="T56">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6">autuadas ao processo de prestação de contas?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3">(</text:span><text:span text:style-name="T44">X<text:s/></text:span><text:span text:style-name="T60">)<text:s/></text:span><text:span text:style-name="T56">Sim <text:s/>( ) Não <text:s/>(<text:s/></text:span><text:span text:style-name="T57">)<text:s/></text:span><text:span text:style-name="T56">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6">X - Que os comprovantes de gastos c</text:span><text:span text:style-name="T59">o</text:span><text:span text:style-name="T56">ntém a identificação da Organização da Sociedade C</text:span><text:span text:style-name="T57">i</text:span><text:span text:style-name="T56">vi</text:span><text:span text:style-name="T59">l<text:s/></text:span><text:span text:style-name="T56">beneficiária</text:span><text:span text:style-name="T57">.<text:s/></text:span><text:span text:style-name="T56">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6">tipo de c</text:span><text:span text:style-name="T59">ad</text:span><text:span text:style-name="T56">a<text:s/></text:span><text:span text:style-name="T59">r</text:span><text:span text:style-name="T56">epasse, do número<text:s/></text:span><text:span text:style-name="T59">d</text:span><text:span text:style-name="T56">e cada a</text:span><text:span text:style-name="T57">j</text:span><text:span text:style-name="T56">uste e deste Ór</text:span><text:span text:style-name="T59">g</text:span><text:span text:style-name="T56">ão co</text:span><text:span text:style-name="T59">n</text:span><text:span text:style-name="T56">cessor?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3">(</text:span><text:span text:style-name="T44">X<text:s/></text:span><text:span text:style-name="T60">)<text:s/></text:span><text:span text:style-name="T56">Sim <text:s/>( ) Não <text:s/>( ) Parcia</text:span><text:span text:style-name="T59">l</text:span><text:span text:style-name="T56">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6">XIII - Que na sede da concedente existe</text:span><text:span text:style-name="T64">,<text:s/></text:span><text:span text:style-name="T56">e funciona o controle<text:s/></text:span><text:span text:style-name="T57">i</text:span><text:span text:style-name="T56">nterno de forma regu</text:span><text:span text:style-name="T59">l</text:span><text:span text:style-name="T56">ar</text:span><text:span text:style-name="T57">.<text:s/></text:span><text:span text:style-name="T56">responsável pe</text:span><text:span text:style-name="T57">l</text:span><text:span text:style-name="T56">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6">fi</text:span><text:span text:style-name="T41">s</text:span><text:span text:style-name="T43">c</text:span><text:span text:style-name="T41">a</text:span><text:span text:style-name="T43">l</text:span><text:span text:style-name="T41">i</text:span><text:span text:style-name="T43">z</text:span><text:span text:style-name="T41">açã<text:s/></text:span><text:span text:style-name="T43">o<text:s/></text:span><text:span text:style-name="T41">dos atos da administ</text:span><text:span text:style-name="T48">r</text:span><text:span text:style-name="T41">ação pública. e tem como responsável o S</text:span><text:span text:style-name="T48">r</text:span><text:span text:style-name="T41">.</text:span><text:span text:style-name="T48">(</text:span><text:span text:style-name="T41">a) Rodr</text:span><text:span text:style-name="T43">i</text:span><text:span text:style-name="T41">go Souza San</text:span><text:span text:style-name="T43">t</text:span><text:span text:style-name="T41">os</text:span><text:span text:style-name="T48">,<text:s/></text:span><text:span text:style-name="T41">CPF n</text:span><text:span text:style-name="T65">2</text:span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<text:span text:style-name="T41">359.816.908-60<text:s/></text:span><text:span text:style-name="T42">.<text:s text:c="122"/></text:span><text:span text:style-name="T66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6">XII - Que ca</text:span><text:span text:style-name="T59">d</text:span><text:span text:style-name="T56">a ajuste atende aos princíp</text:span><text:span text:style-name="T57">i</text:span><text:span text:style-name="T56">os da legalidade,<text:s/></text:span><text:span text:style-name="T57">I</text:span><text:span text:style-name="T56">mp</text:span><text:span text:style-name="T59">e</text:span><text:span text:style-name="T56">ssoal</text:span><text:span text:style-name="T57">i</text:span><text:span text:style-name="T56">dade</text:span><text:span text:style-name="T58">,<text:s/></text:span><text:span text:style-name="T56">moralidade. publ</text:span><text:span text:style-name="T57">i</text:span><text:span text:style-name="T56">cidade<text:s/></text:span><text:span text:style-name="T57">,<text:s/></text:span><text:span text:style-name="T56">eficiênc<text:s/></text:span><text:span text:style-name="T57">i</text:span><text:span text:style-name="T56">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6">econom</text:span><text:span text:style-name="T57">i</text:span><text:span text:style-name="T56">c</text:span><text:span text:style-name="T57">i</text:span><text:span text:style-name="T56">dade, a motivação e ao<text:s/></text:span><text:span text:style-name="T57">i</text:span><text:span text:style-name="T56">n</text:span><text:span text:style-name="T57">t</text:span><text:span text:style-name="T56">eresse públ</text:span><text:span text:style-name="T59">i</text:span><text:span text:style-name="T56">co e soc</text:span><text:span text:style-name="T57">i</text:span><text:span text:style-name="T56">a</text:span><text:span text:style-name="T57">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7">X</text:span><text:span text:style-name="T61"><text:s/>N<text:s/></text:span><text:span text:style-name="T41">-</text:span><text:span text:style-name="T56"><text:s/>Que houve v</text:span><text:span text:style-name="T57">i</text:span><text:span text:style-name="T56">sita(s) para fisca<text:s/></text:span><text:span text:style-name="T57">l</text:span><text:span text:style-name="T68">i</text:span><text:span text:style-name="T56">zar, monitora</text:span><text:span text:style-name="T59">r<text:s/></text:span><text:span text:style-name="T56">e ava</text:span><text:span text:style-name="T57">li</text:span><text:span text:style-name="T56">ar o ob</text:span><text:span text:style-name="T57">j</text:span><text:span text:style-name="T56">eto</text:span><text:span text:style-name="T57">,<text:s/></text:span><text:span text:style-name="T56">conforme relatór</text:span><text:span text:style-name="T68">i</text:span><text:span text:style-name="T56">o(s) de<text:s/></text:span><text:span text:style-name="T59">fi</text:span><text:span text:style-name="T56">scalização. pa</text:span><text:span text:style-name="T57">rt</text:span><text:span text:style-name="T56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6">integran</text:span><text:span text:style-name="T57">t</text:span><text:span text:style-name="T56">e do processo desta<text:s/></text:span><text:span text:style-name="T57">p</text:span><text:span text:style-name="T56">restação de con</text:span><text:span text:style-name="T59">t</text:span><text:span text:style-name="T56">as</text:span><text:span text:style-name="T58">.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<text:span text:style-name="T69">C<text:s text:c="2"/></text:span><text:span text:style-name="T70">I<text:s text:c="3"/></text:span><text:span text:style-name="T69">O <text:s text:c="2"/>A <text:s text:c="3"/>O <text:s text:c="2"/>E <text:s text:c="7"/>D <text:s text:c="2"/>E</text:span>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71">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2">PREFEI</text:span><text:span text:style-name="T73">T</text:span><text:span text:style-name="T72">URA DE G</text:span><text:span text:style-name="T73">U</text:span><text:span text:style-name="T72">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2">SECRETARIA <text:s/>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2">DEPARTAMENTO DE P</text:span><text:span text:style-name="T73">L</text:span><text:span text:style-name="T72">AN</text:span><text:span text:style-name="T74">1<text:s/></text:span><text:span text:style-name="T72">EJAME</text:span><text:span text:style-name="T73">N</text:span><text:span text:style-name="T72">TO DA E</text:span><text:span text:style-name="T74">I</text:span><text:span text:style-name="T72">DUCA</text:span><text:span text:style-name="T73">Ç</text:span><text:span text:style-name="T72">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5">XV -<text:s/></text:span><text:span text:style-name="T73">Que<text:s/></text:span><text:span text:style-name="T75">eventual<text:s/></text:span><text:span text:style-name="T76">rateio<text:s/></text:span><text:span text:style-name="T75">administrativo<text:s/></text:span><text:span text:style-name="T73">de<text:s/></text:span><text:span text:style-name="T75">custos<text:s/></text:span><text:span text:style-name="T76">indiretos<text:s/></text:span><text:span text:style-name="T73">real</text:span><text:span text:style-name="T76">izad</text:span><text:span text:style-name="T73">o pe</text:span><text:span text:style-name="T72">l</text:span><text:span text:style-name="T73">a<text:s/></text:span><text:span text:style-name="T75">en</text:span><text:span text:style-name="T77">ti</text:span><text:span text:style-name="T75">dade do Terce</text:span><text:span text:style-name="T77">ir</text:span><text:span text:style-name="T75">o Setor fo</text:span><text:span text:style-name="T74">i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5">verificado e<text:s/></text:span><text:span text:style-name="T73">ava<text:s/></text:span><text:span text:style-name="T76">liado<text:s/></text:span><text:span text:style-name="T73">pelo<text:s/></text:span><text:span text:style-name="T75">poder<text:s/></text:span><text:span text:style-name="T73">públ</text:span><text:span text:style-name="T77">i</text:span><text:span text:style-name="T75">co, quanto<text:s/></text:span><text:span text:style-name="T78">à</text:span><text:span text:style-name="T79"><text:s/></text:span><text:span text:style-name="T73">ra</text:span><text:span text:style-name="T76">zoab<text:s/></text:span><text:span text:style-name="T73">ilidade</text:span><text:span text:style-name="T77">,<text:s/></text:span><text:span text:style-name="T75">pertinência com o objeto, proporciona<text:s/></text:span><text:span text:style-name="T77">li</text:span><text:span text:style-name="T75">dade<text:s/></text:span><text:span text:style-name="T77">e<text:s/></text:span><text:span text:style-name="T73">adequação das despesas?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5">( <text:s/>)<text:s/></text:span><text:span text:style-name="T73">Sim<text:s text:c="3"/></text:span><text:span text:style-name="T75">(</text:span><text:span text:style-name="T72">X</text:span><text:span text:style-name="T76">)<text:s/></text:span><text:span text:style-name="T75">Não <text:s/>(<text:s text:c="2"/></text:span><text:span text:style-name="T73">)<text:s/></text:span><text:span text:style-name="T75">Parcia</text:span><text:span text:style-name="T72">l</text:span><text:span text:style-name="T75">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2">Man</text:span><text:span text:style-name="T73">i</text:span><text:span text:style-name="T72">festação<text:s/></text:span><text:span text:style-name="T73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5">Diante da<text:s/></text:span><text:span text:style-name="T73">documentação ver</text:span><text:span text:style-name="T76">ifica</text:span><text:span text:style-name="T73">da</text:span><text:span text:style-name="T77">,<text:s/></text:span><text:span text:style-name="T73">em</text:span><text:span text:style-name="T76">itimo</text:span><text:span text:style-name="T73">s Parecer Conc</text:span><text:span text:style-name="T76">lu</text:span><text:span text:style-name="T73">s</text:span><text:span text:style-name="T77">i</text:span><text:span text:style-name="T73">vo favorável<text:s/></text:span><text:span text:style-name="T80">à</text:span><text:span text:style-name="T75"><text:s/></text:span><text:span text:style-name="T73">aprovação<text:s/></text:span><text:span text:style-name="T75">das despesas no valo</text:span><text:span text:style-name="T77">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5">de R$ 2<text:s/></text:span><text:span text:style-name="T77">.</text:span><text:span text:style-name="T75">073.861.51.<text:s/></text:span><text:span text:style-name="T73">destacando<text:s/></text:span><text:span text:style-name="T75">que a<text:s/></text:span><text:span text:style-name="T73">quantia<text:s/></text:span><text:span text:style-name="T75">de<text:s/></text:span><text:span text:style-name="T73">R$ 82.413.79 foi<text:s/></text:span><text:span text:style-name="T75">transportada para o exercício<text:s/></text:span><text:span text:style-name="T73">de 2025<text:s/></text:span><text:span text:style-name="T76">. O<text:s/></text:span><text:span text:style-name="T75">valor<text:s/></text:span><text:span text:style-name="T73">glosado de R5 1</text:span><text:span text:style-name="T76">.00</text:span><text:span text:style-name="T73">3,29 fo</text:span><text:span text:style-name="T76">i<text:s/></text:span><text:span text:style-name="T75">devo</text:span><text:span text:style-name="T72">l</text:span><text:span text:style-name="T75">v</text:span><text:span text:style-name="T77">i</text:span><text:span text:style-name="T75">do<text:s/></text:span><text:span text:style-name="T80">à</text:span><text:span text:style-name="T75"><text:s/>conta específica do<text:s/></text:span><text:span text:style-name="T76">ter</text:span><text:span text:style-name="T73">mo<text:s/></text:span><text:span text:style-name="T75">e<text:s/></text:span><text:span text:style-name="T73">R$<text:s/></text:span><text:span text:style-name="T75">1.051,</text:span><text:span text:style-name="T73">78<text:s/></text:span><text:span text:style-name="T75">encaminhado<text:s/></text:span><text:span text:style-name="T73">pa</text:span><text:span text:style-name="T77">ra<text:s/></text:span><text:span text:style-name="T75">desconto<text:s/></text:span><text:span text:style-name="T73">do<text:s/></text:span><text:span text:style-name="T75">repasse</text:span><text:span text:style-name="T77">.</text:span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<text:span text:style-name="T81">CONCLUS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3">Atesta a pres</text:span><text:span text:style-name="T76">t</text:span><text:span text:style-name="T73">ação de<text:s/></text:span><text:span text:style-name="T75">contas como<text:s/></text:span><text:span text:style-name="T72">Regular</text:span><text:span text:style-name="T74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3">Guarultios/SP</text:span><text:span text:style-name="T77">,<text:s/></text:span><text:span text:style-name="T75">06<text:s/></text:span><text:span text:style-name="T73">de<text:s/></text:span><text:span text:style-name="T75">Março<text:s/></text:span><text:span text:style-name="T73">de<text:s/></text:span><text:span text:style-name="T75">2025<text:s/></text:span><text:span text:style-name="T77">.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73">Si</text:span><text:span text:style-name="T72">lv</text:span><text:span text:style-name="T73">i</text:span><text:span text:style-name="T72">o<text:s/></text:span><text:span text:style-name="T74">!</text:span><text:span text:style-name="T72">Rodrigues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73">Secretário<text:s/></text:span><text:span text:style-name="T75">de<text:s/></text:span><text:span text:style-name="T73">Educação</text:span></text:p>
          </table:table-cell>
          <table:table-cell table:number-columns-repeated="16383"/>
        </table:table-row>
        <table:table-row table:style-name="ro12">
          <table:table-cell office:value-type="string" table:style-name="ce17">
            <text:p><text:span text:style-name="T82">P</text:span><text:span text:style-name="T83">ropos</text:span><text:span text:style-name="T82">t</text:span><text:span text:style-name="T83">a(s): 0</text:span><text:span text:style-name="T82">0</text:span><text:span text:style-name="T83">73/202</text:span><text:span text:style-name="T84">4</text:span></text:p>
          </table:table-cell>
          <table:table-cell table:number-columns-repeated="16383"/>
        </table:table-row>
        <table:table-row table:number-rows-repeated="104847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2T18:24:26Z</meta:creation-date>
    <dc:date>2025-06-02T16:24:27Z</dc:date>
    <meta:editing-duration>PT0S</meta:editing-duration>
  </office:meta>
</office:document-meta>
</file>